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700000063466E362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entury Gothic" svg:font-family="'Century Gothic'"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Calibri" svg:font-family="Calibri" style:font-family-generic="roman" style:font-pitch="variable"/>
    <style:font-face style:name="Hoefler Text" svg:font-family="'Hoefler Tex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ulka1" style:family="table">
      <style:table-properties style:width="17.002cm" fo:margin-left="0.984cm" fo:margin-top="0cm" fo:margin-bottom="0cm" table:align="left" style:writing-mode="lr-tb"/>
    </style:style>
    <style:style style:name="Tabulka1.A" style:family="table-column">
      <style:table-column-properties style:column-width="14.751cm"/>
    </style:style>
    <style:style style:name="Tabulka1.B" style:family="table-column">
      <style:table-column-properties style:column-width="2.249cm"/>
    </style:style>
    <style:style style:name="Tabulka1.1" style:family="table-row">
      <style:table-row-properties fo:keep-together="always"/>
    </style:style>
    <style:style style:name="Tabulka1.A1" style:family="table-cell">
      <style:table-cell-properties fo:background-color="#000000" fo:padding-left="0.206cm" fo:padding-right="0.191cm" fo:padding-top="0cm" fo:padding-bottom="0cm" fo:border-left="1pt solid #000001" fo:border-right="none" fo:border-top="1pt solid #000001" fo:border-bottom="none">
        <style:background-image/>
      </style:table-cell-properties>
    </style:style>
    <style:style style:name="Tabulka1.B1" style:family="table-cell">
      <style:table-cell-properties fo:background-color="#000000" fo:padding-left="0.206cm" fo:padding-right="0.191cm" fo:padding-top="0cm" fo:padding-bottom="0cm" fo:border-left="none" fo:border-right="1pt solid #000001" fo:border-top="1pt solid #000001" fo:border-bottom="none">
        <style:background-image/>
      </style:table-cell-properties>
    </style:style>
    <style:style style:name="Tabulka1.2" style:family="table-row">
      <style:table-row-properties fo:keep-together="auto"/>
    </style:style>
    <style:style style:name="Tabulka1.A2" style:family="table-cell">
      <style:table-cell-properties fo:padding-left="0.206cm" fo:padding-right="0.191cm" fo:padding-top="0cm" fo:padding-bottom="0cm" fo:border="1pt solid #000001"/>
    </style:style>
    <style:style style:name="Tabulka1.B2" style:family="table-cell">
      <style:table-cell-properties style:vertical-align="middle" fo:padding-left="0.206cm" fo:padding-right="0.191cm" fo:padding-top="0cm" fo:padding-bottom="0cm" fo:border="1pt solid #000001"/>
    </style:style>
    <style:style style:name="Tabulka1.A3" style:family="table-cell">
      <style:table-cell-properties fo:padding-left="0.206cm" fo:padding-right="0.191cm" fo:padding-top="0cm" fo:padding-bottom="0cm" fo:border-left="1pt solid #000001" fo:border-right="none" fo:border-top="none" fo:border-bottom="none"/>
    </style:style>
    <style:style style:name="Tabulka1.B3" style:family="table-cell">
      <style:table-cell-properties style:vertical-align="middle" fo:padding-left="0.206cm" fo:padding-right="0.191cm" fo:padding-top="0cm" fo:padding-bottom="0cm" fo:border-left="none" fo:border-right="1pt solid #000001" fo:border-top="none" fo:border-bottom="none"/>
    </style:style>
    <style:style style:name="Tabulka1.A4" style:family="table-cell">
      <style:table-cell-properties fo:padding-left="0.206cm" fo:padding-right="0.191cm" fo:padding-top="0cm" fo:padding-bottom="0cm" fo:border="1pt solid #000001"/>
    </style:style>
    <style:style style:name="Tabulka1.A5" style:family="table-cell">
      <style:table-cell-properties fo:padding-left="0.206cm" fo:padding-right="0.191cm" fo:padding-top="0cm" fo:padding-bottom="0cm" fo:border-left="1pt solid #000001" fo:border-right="none" fo:border-top="none" fo:border-bottom="none"/>
    </style:style>
    <style:style style:name="Tabulka1.A6" style:family="table-cell">
      <style:table-cell-properties fo:padding-left="0.206cm" fo:padding-right="0.191cm" fo:padding-top="0cm" fo:padding-bottom="0cm" fo:border="1pt solid #000001"/>
    </style:style>
    <style:style style:name="Tabulka1.A7" style:family="table-cell">
      <style:table-cell-properties fo:padding-left="0.206cm" fo:padding-right="0.191cm" fo:padding-top="0cm" fo:padding-bottom="0cm" fo:border-left="1pt solid #000001" fo:border-right="none" fo:border-top="none" fo:border-bottom="none"/>
    </style:style>
    <style:style style:name="Tabulka1.A8" style:family="table-cell">
      <style:table-cell-properties fo:padding-left="0.206cm" fo:padding-right="0.191cm" fo:padding-top="0cm" fo:padding-bottom="0cm" fo:border="1pt solid #000001"/>
    </style:style>
    <style:style style:name="Tabulka1.A9" style:family="table-cell">
      <style:table-cell-properties fo:padding-left="0.206cm" fo:padding-right="0.191cm" fo:padding-top="0cm" fo:padding-bottom="0cm" fo:border-left="1pt solid #000001" fo:border-right="none" fo:border-top="none" fo:border-bottom="1pt solid #000001"/>
    </style:style>
    <style:style style:name="Tabulka1.B9" style:family="table-cell">
      <style:table-cell-properties style:vertical-align="middle" fo:padding-left="0.206cm" fo:padding-right="0.191cm" fo:padding-top="0cm" fo:padding-bottom="0cm" fo:border-left="none" fo:border-right="1pt solid #000001" fo:border-top="none" fo:border-bottom="1pt solid #000001"/>
    </style:style>
    <style:style style:name="Tabulka2" style:family="table">
      <style:table-properties style:width="17.002cm" fo:margin-left="0.984cm" fo:margin-top="0cm" fo:margin-bottom="0cm" table:align="left" style:writing-mode="lr-tb"/>
    </style:style>
    <style:style style:name="Tabulka2.A" style:family="table-column">
      <style:table-column-properties style:column-width="14.751cm"/>
    </style:style>
    <style:style style:name="Tabulka2.B" style:family="table-column">
      <style:table-column-properties style:column-width="2.249cm"/>
    </style:style>
    <style:style style:name="Tabulka2.1" style:family="table-row">
      <style:table-row-properties fo:keep-together="always"/>
    </style:style>
    <style:style style:name="Tabulka2.A1" style:family="table-cell">
      <style:table-cell-properties fo:background-color="#000000" fo:padding-left="0.206cm" fo:padding-right="0.191cm" fo:padding-top="0cm" fo:padding-bottom="0cm" fo:border-left="1pt solid #000001" fo:border-right="none" fo:border-top="1pt solid #000001" fo:border-bottom="none">
        <style:background-image/>
      </style:table-cell-properties>
    </style:style>
    <style:style style:name="Tabulka2.B1" style:family="table-cell">
      <style:table-cell-properties fo:background-color="#000000" fo:padding-left="0.206cm" fo:padding-right="0.191cm" fo:padding-top="0cm" fo:padding-bottom="0cm" fo:border-left="none" fo:border-right="1pt solid #000001" fo:border-top="1pt solid #000001" fo:border-bottom="none">
        <style:background-image/>
      </style:table-cell-properties>
    </style:style>
    <style:style style:name="Tabulka2.2" style:family="table-row">
      <style:table-row-properties fo:keep-together="auto"/>
    </style:style>
    <style:style style:name="Tabulka2.A2" style:family="table-cell">
      <style:table-cell-properties fo:padding-left="0.206cm" fo:padding-right="0.191cm" fo:padding-top="0cm" fo:padding-bottom="0cm" fo:border="1pt solid #000001"/>
    </style:style>
    <style:style style:name="Tabulka2.B2" style:family="table-cell">
      <style:table-cell-properties style:vertical-align="middle" fo:padding-left="0.206cm" fo:padding-right="0.191cm" fo:padding-top="0cm" fo:padding-bottom="0cm" fo:border="1pt solid #000001"/>
    </style:style>
    <style:style style:name="Tabulka2.A3" style:family="table-cell">
      <style:table-cell-properties fo:padding-left="0.206cm" fo:padding-right="0.191cm" fo:padding-top="0cm" fo:padding-bottom="0cm" fo:border-left="1pt solid #000001" fo:border-right="none" fo:border-top="none" fo:border-bottom="none"/>
    </style:style>
    <style:style style:name="Tabulka2.B3" style:family="table-cell">
      <style:table-cell-properties style:vertical-align="middle" fo:padding-left="0.206cm" fo:padding-right="0.191cm" fo:padding-top="0cm" fo:padding-bottom="0cm" fo:border-left="none" fo:border-right="1pt solid #000001" fo:border-top="none" fo:border-bottom="none"/>
    </style:style>
    <style:style style:name="Tabulka2.A4" style:family="table-cell">
      <style:table-cell-properties fo:padding-left="0.206cm" fo:padding-right="0.191cm" fo:padding-top="0cm" fo:padding-bottom="0cm" fo:border="1pt solid #000001"/>
    </style:style>
    <style:style style:name="Tabulka2.A5" style:family="table-cell">
      <style:table-cell-properties fo:padding-left="0.206cm" fo:padding-right="0.191cm" fo:padding-top="0cm" fo:padding-bottom="0cm" fo:border-left="1pt solid #000001" fo:border-right="none" fo:border-top="none" fo:border-bottom="none"/>
    </style:style>
    <style:style style:name="Tabulka2.A6" style:family="table-cell">
      <style:table-cell-properties fo:padding-left="0.206cm" fo:padding-right="0.191cm" fo:padding-top="0cm" fo:padding-bottom="0cm" fo:border="1pt solid #000001"/>
    </style:style>
    <style:style style:name="Tabulka2.A7" style:family="table-cell">
      <style:table-cell-properties fo:padding-left="0.206cm" fo:padding-right="0.191cm" fo:padding-top="0cm" fo:padding-bottom="0cm" fo:border-left="1pt solid #000001" fo:border-right="none" fo:border-top="none" fo:border-bottom="none"/>
    </style:style>
    <style:style style:name="Tabulka2.A8" style:family="table-cell">
      <style:table-cell-properties fo:padding-left="0.206cm" fo:padding-right="0.191cm" fo:padding-top="0cm" fo:padding-bottom="0cm" fo:border="1pt solid #000001"/>
    </style:style>
    <style:style style:name="Tabulka2.A9" style:family="table-cell">
      <style:table-cell-properties fo:padding-left="0.206cm" fo:padding-right="0.191cm" fo:padding-top="0cm" fo:padding-bottom="0cm" fo:border-left="1pt solid #000001" fo:border-right="none" fo:border-top="none" fo:border-bottom="none"/>
    </style:style>
    <style:style style:name="Tabulka2.A10" style:family="table-cell">
      <style:table-cell-properties fo:padding-left="0.206cm" fo:padding-right="0.191cm" fo:padding-top="0cm" fo:padding-bottom="0cm" fo:border="1pt solid #000001"/>
    </style:style>
    <style:style style:name="Tabulka2.A11" style:family="table-cell">
      <style:table-cell-properties fo:padding-left="0.206cm" fo:padding-right="0.191cm" fo:padding-top="0cm" fo:padding-bottom="0cm" fo:border-left="1pt solid #000001" fo:border-right="none" fo:border-top="none" fo:border-bottom="none"/>
    </style:style>
    <style:style style:name="Tabulka2.A12" style:family="table-cell">
      <style:table-cell-properties fo:padding-left="0.206cm" fo:padding-right="0.191cm" fo:padding-top="0cm" fo:padding-bottom="0cm" fo:border="1pt solid #000001"/>
    </style:style>
    <style:style style:name="Tabulka2.A13" style:family="table-cell">
      <style:table-cell-properties fo:padding-left="0.206cm" fo:padding-right="0.191cm" fo:padding-top="0cm" fo:padding-bottom="0cm" fo:border-left="1pt solid #000001" fo:border-right="none" fo:border-top="none" fo:border-bottom="none"/>
    </style:style>
    <style:style style:name="Tabulka2.A14" style:family="table-cell">
      <style:table-cell-properties fo:padding-left="0.206cm" fo:padding-right="0.191cm" fo:padding-top="0cm" fo:padding-bottom="0cm" fo:border="1pt solid #000001"/>
    </style:style>
    <style:style style:name="Tabulka3" style:family="table">
      <style:table-properties style:width="17.002cm" fo:margin-left="0.984cm" fo:margin-top="0cm" fo:margin-bottom="0cm" table:align="left" style:writing-mode="lr-tb"/>
    </style:style>
    <style:style style:name="Tabulka3.A" style:family="table-column">
      <style:table-column-properties style:column-width="14.751cm"/>
    </style:style>
    <style:style style:name="Tabulka3.B" style:family="table-column">
      <style:table-column-properties style:column-width="2.249cm"/>
    </style:style>
    <style:style style:name="Tabulka3.1" style:family="table-row">
      <style:table-row-properties fo:keep-together="always"/>
    </style:style>
    <style:style style:name="Tabulka3.A1" style:family="table-cell">
      <style:table-cell-properties fo:background-color="#000000" fo:padding-left="0.206cm" fo:padding-right="0.191cm" fo:padding-top="0cm" fo:padding-bottom="0cm" fo:border-left="1pt solid #000001" fo:border-right="none" fo:border-top="1pt solid #000001" fo:border-bottom="none">
        <style:background-image/>
      </style:table-cell-properties>
    </style:style>
    <style:style style:name="Tabulka3.B1" style:family="table-cell">
      <style:table-cell-properties fo:background-color="#000000" fo:padding-left="0.206cm" fo:padding-right="0.191cm" fo:padding-top="0cm" fo:padding-bottom="0cm" fo:border-left="none" fo:border-right="1pt solid #000001" fo:border-top="1pt solid #000001" fo:border-bottom="none">
        <style:background-image/>
      </style:table-cell-properties>
    </style:style>
    <style:style style:name="Tabulka3.2" style:family="table-row">
      <style:table-row-properties fo:keep-together="auto"/>
    </style:style>
    <style:style style:name="Tabulka3.A2" style:family="table-cell">
      <style:table-cell-properties fo:padding-left="0.206cm" fo:padding-right="0.191cm" fo:padding-top="0cm" fo:padding-bottom="0cm" fo:border="1pt solid #000001"/>
    </style:style>
    <style:style style:name="Tabulka3.B2" style:family="table-cell">
      <style:table-cell-properties style:vertical-align="middle" fo:padding-left="0.206cm" fo:padding-right="0.191cm" fo:padding-top="0cm" fo:padding-bottom="0cm" fo:border="1pt solid #000001"/>
    </style:style>
    <style:style style:name="Tabulka3.A3" style:family="table-cell">
      <style:table-cell-properties fo:padding-left="0.206cm" fo:padding-right="0.191cm" fo:padding-top="0cm" fo:padding-bottom="0cm" fo:border-left="1pt solid #000001" fo:border-right="none" fo:border-top="none" fo:border-bottom="none"/>
    </style:style>
    <style:style style:name="Tabulka3.B3" style:family="table-cell">
      <style:table-cell-properties style:vertical-align="middle" fo:padding-left="0.206cm" fo:padding-right="0.191cm" fo:padding-top="0cm" fo:padding-bottom="0cm" fo:border-left="none" fo:border-right="1pt solid #000001" fo:border-top="none" fo:border-bottom="none"/>
    </style:style>
    <style:style style:name="Tabulka3.A4" style:family="table-cell">
      <style:table-cell-properties fo:padding-left="0.206cm" fo:padding-right="0.191cm" fo:padding-top="0cm" fo:padding-bottom="0cm" fo:border="1pt solid #000001"/>
    </style:style>
    <style:style style:name="Tabulka3.A5" style:family="table-cell">
      <style:table-cell-properties fo:padding-left="0.206cm" fo:padding-right="0.191cm" fo:padding-top="0cm" fo:padding-bottom="0cm" fo:border-left="1pt solid #000001" fo:border-right="none" fo:border-top="none" fo:border-bottom="none"/>
    </style:style>
    <style:style style:name="Tabulka3.A6" style:family="table-cell">
      <style:table-cell-properties fo:padding-left="0.206cm" fo:padding-right="0.191cm" fo:padding-top="0cm" fo:padding-bottom="0cm" fo:border="1pt solid #000001"/>
    </style:style>
    <style:style style:name="Tabulka3.A7" style:family="table-cell">
      <style:table-cell-properties fo:padding-left="0.206cm" fo:padding-right="0.191cm" fo:padding-top="0cm" fo:padding-bottom="0cm" fo:border-left="1pt solid #000001" fo:border-right="none" fo:border-top="none" fo:border-bottom="none"/>
    </style:style>
    <style:style style:name="Tabulka3.A8" style:family="table-cell">
      <style:table-cell-properties fo:padding-left="0.206cm" fo:padding-right="0.191cm" fo:padding-top="0cm" fo:padding-bottom="0cm" fo:border="1pt solid #000001"/>
    </style:style>
    <style:style style:name="Tabulka3.A9" style:family="table-cell">
      <style:table-cell-properties fo:padding-left="0.206cm" fo:padding-right="0.191cm" fo:padding-top="0cm" fo:padding-bottom="0cm" fo:border-left="1pt solid #000001" fo:border-right="none" fo:border-top="none" fo:border-bottom="none"/>
    </style:style>
    <style:style style:name="Tabulka3.A10" style:family="table-cell">
      <style:table-cell-properties fo:padding-left="0.206cm" fo:padding-right="0.191cm" fo:padding-top="0cm" fo:padding-bottom="0cm" fo:border="1pt solid #000001"/>
    </style:style>
    <style:style style:name="Tabulka3.A11" style:family="table-cell">
      <style:table-cell-properties fo:padding-left="0.206cm" fo:padding-right="0.191cm" fo:padding-top="0cm" fo:padding-bottom="0cm" fo:border-left="1pt solid #000001" fo:border-right="none" fo:border-top="none" fo:border-bottom="none"/>
    </style:style>
    <style:style style:name="Tabulka3.A12" style:family="table-cell">
      <style:table-cell-properties fo:padding-left="0.206cm" fo:padding-right="0.191cm" fo:padding-top="0cm" fo:padding-bottom="0cm" fo:border="1pt solid #000001"/>
    </style:style>
    <style:style style:name="Tabulka3.A13" style:family="table-cell">
      <style:table-cell-properties fo:padding-left="0.206cm" fo:padding-right="0.191cm" fo:padding-top="0cm" fo:padding-bottom="0cm" fo:border-left="1pt solid #000001" fo:border-right="none" fo:border-top="none" fo:border-bottom="none"/>
    </style:style>
    <style:style style:name="Tabulka3.A14" style:family="table-cell">
      <style:table-cell-properties fo:padding-left="0.206cm" fo:padding-right="0.191cm" fo:padding-top="0cm" fo:padding-bottom="0cm" fo:border="1pt solid #000001"/>
    </style:style>
    <style:style style:name="Tabulka3.A15" style:family="table-cell">
      <style:table-cell-properties fo:padding-left="0.206cm" fo:padding-right="0.191cm" fo:padding-top="0cm" fo:padding-bottom="0cm" fo:border-left="1pt solid #000001" fo:border-right="none" fo:border-top="none" fo:border-bottom="none"/>
    </style:style>
    <style:style style:name="Tabulka3.A16" style:family="table-cell">
      <style:table-cell-properties fo:padding-left="0.206cm" fo:padding-right="0.191cm" fo:padding-top="0cm" fo:padding-bottom="0cm" fo:border="1pt solid #000001"/>
    </style:style>
    <style:style style:name="Tabulka3.A17" style:family="table-cell">
      <style:table-cell-properties fo:padding-left="0.206cm" fo:padding-right="0.191cm" fo:padding-top="0cm" fo:padding-bottom="0cm" fo:border-left="1pt solid #000001" fo:border-right="none" fo:border-top="none" fo:border-bottom="none"/>
    </style:style>
    <style:style style:name="Tabulka3.A18" style:family="table-cell">
      <style:table-cell-properties fo:padding-left="0.206cm" fo:padding-right="0.191cm" fo:padding-top="0cm" fo:padding-bottom="0cm" fo:border="1pt solid #000001"/>
    </style:style>
    <style:style style:name="Tabulka3.A19" style:family="table-cell">
      <style:table-cell-properties fo:padding-left="0.206cm" fo:padding-right="0.191cm" fo:padding-top="0cm" fo:padding-bottom="0cm" fo:border-left="1pt solid #000001" fo:border-right="none" fo:border-top="none" fo:border-bottom="none"/>
    </style:style>
    <style:style style:name="Tabulka3.A20" style:family="table-cell">
      <style:table-cell-properties fo:padding-left="0.206cm" fo:padding-right="0.191cm" fo:padding-top="0cm" fo:padding-bottom="0cm" fo:border="1pt solid #000001"/>
    </style:style>
    <style:style style:name="Tabulka4" style:family="table">
      <style:table-properties style:width="17.002cm" fo:margin-left="0.984cm" fo:margin-top="0cm" fo:margin-bottom="0cm" table:align="left" style:writing-mode="lr-tb"/>
    </style:style>
    <style:style style:name="Tabulka4.A" style:family="table-column">
      <style:table-column-properties style:column-width="14.751cm"/>
    </style:style>
    <style:style style:name="Tabulka4.B" style:family="table-column">
      <style:table-column-properties style:column-width="2.249cm"/>
    </style:style>
    <style:style style:name="Tabulka4.1" style:family="table-row">
      <style:table-row-properties fo:keep-together="always"/>
    </style:style>
    <style:style style:name="Tabulka4.A1" style:family="table-cell">
      <style:table-cell-properties fo:background-color="#000000" fo:padding-left="0.206cm" fo:padding-right="0.191cm" fo:padding-top="0cm" fo:padding-bottom="0cm" fo:border-left="1pt solid #000001" fo:border-right="none" fo:border-top="1pt solid #000001" fo:border-bottom="none">
        <style:background-image/>
      </style:table-cell-properties>
    </style:style>
    <style:style style:name="Tabulka4.B1" style:family="table-cell">
      <style:table-cell-properties fo:background-color="#000000" fo:padding-left="0.206cm" fo:padding-right="0.191cm" fo:padding-top="0cm" fo:padding-bottom="0cm" fo:border-left="none" fo:border-right="1pt solid #000001" fo:border-top="1pt solid #000001" fo:border-bottom="none">
        <style:background-image/>
      </style:table-cell-properties>
    </style:style>
    <style:style style:name="Tabulka4.2" style:family="table-row">
      <style:table-row-properties fo:keep-together="auto"/>
    </style:style>
    <style:style style:name="Tabulka4.A2" style:family="table-cell">
      <style:table-cell-properties fo:padding-left="0.206cm" fo:padding-right="0.191cm" fo:padding-top="0cm" fo:padding-bottom="0cm" fo:border="1pt solid #000001"/>
    </style:style>
    <style:style style:name="Tabulka4.B2" style:family="table-cell">
      <style:table-cell-properties style:vertical-align="middle" fo:padding-left="0.206cm" fo:padding-right="0.191cm" fo:padding-top="0cm" fo:padding-bottom="0cm" fo:border="1pt solid #000001"/>
    </style:style>
    <style:style style:name="P1" style:family="paragraph" style:parent-style-name="Standard">
      <style:text-properties fo:color="#000000" style:font-name="Times New Roman" fo:font-size="11pt" fo:font-weight="bold" style:font-size-asian="11pt" style:font-weight-asian="bold" style:font-name-complex="Times New Roman1"/>
    </style:style>
    <style:style style:name="P2" style:family="paragraph" style:parent-style-name="Standard">
      <style:text-properties fo:color="#000000" style:font-name="Times New Roman" fo:font-size="11pt" style:font-size-asian="11pt" style:font-name-complex="Times New Roman1"/>
    </style:style>
    <style:style style:name="P3" style:family="paragraph" style:parent-style-name="Standard">
      <style:paragraph-properties fo:margin-top="0cm" fo:margin-bottom="0cm" loext:contextual-spacing="false" fo:line-height="100%"/>
      <style:text-properties fo:font-weight="bold" style:font-weight-asian="bold" style:font-weight-complex="bold"/>
    </style:style>
    <style:style style:name="P4" style:family="paragraph" style:parent-style-name="Standard">
      <style:paragraph-properties fo:margin-top="0cm" fo:margin-bottom="0cm" loext:contextual-spacing="false" fo:line-height="100%"/>
      <style:text-properties fo:font-weight="bold" style:font-weight-asian="bold"/>
    </style:style>
    <style:style style:name="P5" style:family="paragraph" style:parent-style-name="List_20_Paragraph" style:list-style-name="WWNum11">
      <style:paragraph-properties fo:margin-top="0cm" fo:margin-bottom="0cm" loext:contextual-spacing="false" fo:line-height="100%"/>
    </style:style>
    <style:style style:name="P6" style:family="paragraph" style:parent-style-name="List_20_Paragraph" style:list-style-name="WWNum14">
      <style:paragraph-properties fo:margin-top="0cm" fo:margin-bottom="0cm" loext:contextual-spacing="false" fo:line-height="100%"/>
      <style:text-properties fo:font-weight="bold" style:font-weight-asian="bold" style:font-weight-complex="bold"/>
    </style:style>
    <style:style style:name="P7" style:family="paragraph" style:parent-style-name="List_20_Paragraph" style:list-style-name="WWNum15">
      <style:paragraph-properties fo:margin-top="0cm" fo:margin-bottom="0cm" loext:contextual-spacing="false" fo:line-height="100%"/>
      <style:text-properties fo:font-weight="bold" style:font-weight-asian="bold" style:font-weight-complex="bold"/>
    </style:style>
    <style:style style:name="P8" style:family="paragraph" style:parent-style-name="List_20_Paragraph" style:list-style-name="WWNum10">
      <style:paragraph-properties fo:margin-top="0cm" fo:margin-bottom="0.282cm" loext:contextual-spacing="false"/>
      <style:text-properties fo:font-weight="bold" style:font-weight-asian="bold" style:font-weight-complex="bold"/>
    </style:style>
    <style:style style:name="P9" style:family="paragraph" style:parent-style-name="List_20_Paragraph" style:list-style-name="WWNum10">
      <style:paragraph-properties fo:margin-top="0cm" fo:margin-bottom="0cm" loext:contextual-spacing="true"/>
      <style:text-properties fo:font-weight="bold" style:font-weight-asian="bold" style:font-weight-complex="bold"/>
    </style:style>
    <style:style style:name="P10" style:family="paragraph" style:parent-style-name="List_20_Paragraph" style:list-style-name="WWNum10">
      <style:paragraph-properties fo:margin-top="0cm" fo:margin-bottom="0cm" loext:contextual-spacing="true" fo:line-height="100%"/>
      <style:text-properties fo:font-weight="bold" style:font-weight-asian="bold" style:font-weight-complex="bold"/>
    </style:style>
    <style:style style:name="P11" style:family="paragraph" style:parent-style-name="List_20_Paragraph" style:list-style-name="WWNum10">
      <style:paragraph-properties fo:margin-top="0cm" fo:margin-bottom="0cm" loext:contextual-spacing="true" fo:line-height="100%"/>
      <style:text-properties fo:font-weight="bold" style:font-weight-asian="bold"/>
    </style:style>
    <style:style style:name="P12" style:family="paragraph" style:parent-style-name="Default">
      <style:paragraph-properties fo:text-align="center" style:justify-single-word="false"/>
      <style:text-properties fo:color="#00000a" fo:font-size="10pt" fo:font-weight="bold" style:font-size-asian="10pt" style:font-weight-asian="bold" style:font-size-complex="10pt"/>
    </style:style>
    <style:style style:name="P13" style:family="paragraph" style:parent-style-name="Default">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Default">
      <style:paragraph-properties fo:text-align="center" style:justify-single-word="false"/>
    </style:style>
    <style:style style:name="P15" style:family="paragraph" style:parent-style-name="Default">
      <style:text-properties fo:font-size="11pt" fo:font-weight="bold" style:font-size-asian="11pt" style:font-weight-asian="bold" style:font-size-complex="11pt"/>
    </style:style>
    <style:style style:name="P16" style:family="paragraph" style:parent-style-name="Default">
      <style:paragraph-properties fo:text-align="justify" style:justify-single-word="false"/>
      <style:text-properties fo:font-size="11pt" style:font-size-asian="11pt" style:font-size-complex="11pt"/>
    </style:style>
    <style:style style:name="P17" style:family="paragraph" style:parent-style-name="Default" style:list-style-name="WWNum13"/>
    <style:style style:name="P18" style:family="paragraph" style:parent-style-name="Default">
      <style:paragraph-properties fo:text-align="justify" style:justify-single-word="false"/>
    </style:style>
    <style:style style:name="P19" style:family="paragraph" style:parent-style-name="Default">
      <style:paragraph-properties fo:margin-left="0.635cm" fo:margin-right="0cm" fo:text-indent="0cm" style:auto-text-indent="false"/>
      <style:text-properties fo:font-size="11pt" fo:font-weight="bold" style:font-size-asian="11pt" style:font-weight-asian="bold" style:font-size-complex="11pt"/>
    </style:style>
    <style:style style:name="P20" style:family="paragraph" style:parent-style-name="Default">
      <style:paragraph-properties fo:margin-top="0cm" fo:margin-bottom="0cm" loext:contextual-spacing="false"/>
      <style:text-properties fo:font-weight="bold" style:font-weight-asian="bold" style:font-weight-complex="bold"/>
    </style:style>
    <style:style style:name="P21" style:family="paragraph" style:parent-style-name="Default">
      <style:paragraph-properties fo:margin-top="0cm" fo:margin-bottom="0cm" loext:contextual-spacing="false" fo:line-height="100%"/>
      <style:text-properties fo:font-weight="bold" style:font-weight-asian="bold" style:font-weight-complex="bold"/>
    </style:style>
    <style:style style:name="P22" style:family="paragraph" style:parent-style-name="Default">
      <style:paragraph-properties fo:margin-top="0cm" fo:margin-bottom="0cm" loext:contextual-spacing="false" fo:line-height="100%" fo:text-align="center" style:justify-single-word="false"/>
      <style:text-properties fo:font-weight="bold" style:font-weight-asian="bold" style:font-weight-complex="bold"/>
    </style:style>
    <style:style style:name="P23" style:family="paragraph" style:parent-style-name="Default" style:list-style-name="WWNum9">
      <style:paragraph-properties fo:margin-top="0cm" fo:margin-bottom="0cm" loext:contextual-spacing="false" fo:line-height="100%"/>
      <style:text-properties fo:font-weight="bold" style:font-weight-asian="bold" style:font-weight-complex="bold"/>
    </style:style>
    <style:style style:name="P24" style:family="paragraph" style:parent-style-name="Default" style:list-style-name="WWNum10">
      <style:paragraph-properties fo:margin-top="0cm" fo:margin-bottom="0cm" loext:contextual-spacing="false" fo:line-height="100%"/>
      <style:text-properties fo:font-weight="bold" style:font-weight-asian="bold" style:font-weight-complex="bold"/>
    </style:style>
    <style:style style:name="P25" style:family="paragraph" style:parent-style-name="Default">
      <style:paragraph-properties fo:margin-top="0cm" fo:margin-bottom="0cm" loext:contextual-spacing="false" fo:line-height="100%" fo:text-align="center" style:justify-single-word="false"/>
    </style:style>
    <style:style style:name="P26" style:family="paragraph" style:parent-style-name="Default">
      <style:paragraph-properties fo:break-before="page"/>
    </style:style>
    <style:style style:name="P27" style:family="paragraph" style:parent-style-name="Default">
      <style:paragraph-properties fo:break-before="page"/>
      <style:text-properties fo:font-size="11pt" fo:font-weight="bold" style:font-size-asian="11pt" style:font-weight-asian="bold" style:font-size-complex="11pt"/>
    </style:style>
    <style:style style:name="P28" style:family="paragraph" style:parent-style-name="Default">
      <style:paragraph-properties fo:text-align="justify" style:justify-single-word="false" fo:break-before="page"/>
      <style:text-properties fo:font-size="11pt" style:font-size-asian="11pt" style:font-size-complex="11pt"/>
    </style:style>
    <style:style style:name="P29" style:family="paragraph" style:parent-style-name="Default" style:master-page-name="Standard">
      <style:paragraph-properties fo:text-align="center" style:justify-single-word="false" style:page-number="auto"/>
      <style:text-properties fo:color="#00000a" fo:font-size="10pt" fo:font-weight="bold" style:font-size-asian="10pt" style:font-weight-asian="bold" style:font-size-complex="10pt"/>
    </style:style>
    <style:style style:name="P30" style:family="paragraph" style:parent-style-name="Footer">
      <style:paragraph-properties fo:text-align="end" style:justify-single-word="false"/>
    </style:style>
    <style:style style:name="P31" style:family="paragraph" style:parent-style-name="Header">
      <style:paragraph-properties fo:text-align="center" style:justify-single-word="false"/>
    </style:style>
    <style:style style:name="P32" style:family="paragraph" style:parent-style-name="Frame_20_contents">
      <style:paragraph-properties fo:margin-top="0cm" fo:margin-bottom="0cm" loext:contextual-spacing="false" fo:line-height="100%"/>
    </style:style>
    <style:style style:name="P33" style:family="paragraph" style:parent-style-name="Frame_20_contents">
      <style:paragraph-properties fo:margin-left="3.747cm" fo:margin-right="0cm" fo:margin-top="0cm" fo:margin-bottom="0cm" loext:contextual-spacing="false" fo:line-height="100%" fo:text-indent="-3.747cm" style:auto-text-indent="false"/>
    </style:style>
    <style:style style:name="T1" style:family="text">
      <style:text-properties style:font-name="Times New Roman" fo:font-weight="bold" style:font-weight-asian="bold" style:font-name-complex="Times New Roman1" style:font-size-complex="10pt"/>
    </style:style>
    <style:style style:name="T2" style:family="text">
      <style:text-properties style:font-name="Times New Roman" style:font-name-complex="Times New Roman1" style:font-size-complex="10pt"/>
    </style:style>
    <style:style style:name="T3" style:family="text">
      <style:text-properties style:font-name="Times New Roman" fo:font-size="9pt" style:font-size-asian="9pt" style:font-name-complex="Times New Roman1"/>
    </style:style>
    <style:style style:name="T4" style:family="text">
      <style:text-properties fo:font-size="20pt" fo:font-weight="bold" style:font-size-asian="20pt" style:font-weight-asian="bold"/>
    </style:style>
    <style:style style:name="T5" style:family="text">
      <style:text-properties fo:color="#00000a" fo:font-size="16pt" style:font-size-asian="16pt"/>
    </style:style>
    <style:style style:name="T6" style:family="text">
      <style:text-properties fo:font-size="14pt" fo:font-weight="bold" style:font-size-asian="14pt" style:font-weight-asian="bold"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style:font-size-asian="11pt" style:font-size-complex="11pt"/>
    </style:style>
    <style:style style:name="T9" style:family="text">
      <style:text-properties fo:font-size="11pt" fo:font-weight="normal" style:font-size-asian="11pt" style:font-weight-asian="normal" style:font-size-complex="11pt"/>
    </style:style>
    <style:style style:name="T10" style:family="text">
      <style:text-properties fo:color="#ffffff" fo:font-size="11pt" style:font-size-asian="11pt" style:font-size-complex="11pt"/>
    </style:style>
    <style:style style:name="T11" style:family="text">
      <style:text-properties fo:font-weight="normal" style:font-weight-asian="normal"/>
    </style:style>
    <style:style style:name="T12" style:family="text">
      <style:text-properties style:font-weight-complex="normal"/>
    </style:style>
    <style:style style:name="T13" style:family="text">
      <style:text-properties fo:color="#000000" style:font-name="Times New Roman" fo:font-size="11pt" style:font-size-asian="11pt" style:font-name-complex="Times New Roman1"/>
    </style:style>
    <style:style style:name="T14" style:family="text">
      <style:text-properties fo:color="#000000" style:font-name="Times New Roman" fo:font-size="11pt" style:font-size-asian="11pt" style:font-name-complex="Times New Roman1" style:font-weight-complex="normal"/>
    </style:style>
    <style:style style:name="T15" style:family="text">
      <style:text-properties fo:color="#000000" style:font-name="Times New Roman" fo:font-size="11pt" fo:font-weight="normal" style:font-size-asian="11pt" style:font-weight-asian="normal" style:font-name-complex="Times New Roman1"/>
    </style:style>
    <style:style style:name="T16" style:family="text">
      <style:text-properties fo:color="#000000" style:font-name="Times New Roman" fo:font-size="11pt" fo:font-weight="normal" style:font-size-asian="11pt" style:font-weight-asian="normal" style:font-name-complex="Times New Roman1" style:font-weight-complex="normal"/>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ge-content" style:horizontal-pos="from-left" style:horizontal-rel="page-content" fo:background-color="#ffffff" style:background-transparency="0%" draw:fill="solid" fo:padding-left="0.254cm" fo:padding-right="0.254cm" fo:padding-top="0.127cm" fo:padding-bottom="0.127cm" fo:border="0.51pt solid #000000" draw:textarea-vertical-align="top">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Textové pole 1" text:anchor-type="paragraph" svg:x="0.318cm" svg:y="0.332cm" svg:width="17.965cm" svg:height="2.037cm" draw:z-index="17"><draw:text-box><text:p text:style-name="P32"><text:span text:style-name="T1">název programu:</text:span><text:span text:style-name="T2"><text:tab/>Integrovaný operační program</text:span></text:p><text:p text:style-name="P32"><text:span text:style-name="T1">prioritní osa: <text:tab/><text:tab/></text:span><text:span text:style-name="T2">2 Zavádění ICT v územní veřejné správě</text:span></text:p><text:p text:style-name="P32"><text:span text:style-name="T1">číslo výzvy:</text:span><text:span text:style-name="T2"> <text:tab/><text:tab/>22</text:span></text:p><text:p text:style-name="P33"><text:span text:style-name="T1">název projektu:</text:span><text:span text:style-name="T2"> <text:tab/>„Centrální místo ICT služeb města Olešnice“ (CZ.1.06/2.1.00/22.09516)</text:span></text:p><text:p text:style-name="P32"/></draw:text-box></draw:frame></text:p>
      <text:p text:style-name="P12"/>
      <text:p text:style-name="P13"/>
      <text:p text:style-name="P14"><text:span text:style-name="T4">Technická specifikace předmětu zakázky</text:span></text:p>
      <text:p text:style-name="P14"><text:span text:style-name="T5">„Dodávka a implementace komponent ICT“</text:span></text:p>
      <text:p text:style-name="P15"/>
      <text:p text:style-name="P15"/>
      <text:list xml:id="list7604871354800077367" text:style-name="WWNum13">
        <text:list-item>
          <text:p text:style-name="P17"><text:span text:style-name="T6">Konsolidace HW a SW úřadu včetně virtualizace aplikací, desktopů, serverů, infrastruktury</text:span></text:p>
        </text:list-item>
      </text:list>
      <text:p text:style-name="P15"/>
      <text:p text:style-name="Default"><text:span text:style-name="T7">Konsolidace WiFi sítě</text:span></text:p>
      <text:p text:style-name="Standard">Cílem konsolidace WiFi sítě je zajistit pokrytí WiFi signálem prostory zadavatele na Městském úřadě a příspěvkových organizacích pro přístup interních zaměstnanců k informačnímu systému a datům.</text:p>
      <text:p text:style-name="Standard">Bezdrátovou síť bude tvořit jeden kontroler a bezdrátové body připojení ke kontroleru ze tří lokalit. </text:p>
      <text:list xml:id="list7603309949529602315" text:style-name="WWNum11">
        <text:list-item>
          <text:p text:style-name="P5">5 bezdrátových bodů na Městském úřadě v Olešnici </text:p>
        </text:list-item>
        <text:list-item>
          <text:p text:style-name="P5">1 bezdrátový bod v knihovně napojen do sítě přes vlan</text:p>
        </text:list-item>
        <text:list-item>
          <text:p text:style-name="P5">8 bezdrátových bodů ve škole napojených do sítě přes vlan.</text:p>
        </text:list-item>
      </text:list>
      <text:p text:style-name="Standard">O zajištění síťové a internetové konektivity mezi budovami se stará zadavatel. </text:p>
      <text:p text:style-name="Standard">Uchazeč musí zajistit vytvoření vlan na dodaných switchích. Rádiové body budou instalovány vždy pod stropem na zdi, vedení i napojení na rozvody bude umístěno nad podhledy. Nesmí být použity elektroinstalační lišty při instalaci na úřadě. Ve škole i knihovně může být vedení přiznáno v elektroinstalačních lištách vždy v barvě zdi.</text:p>
      <text:p text:style-name="Standard">Uchazeč musí zajistit datové vedení <text:s/>vně vnějších zdí školy v instalovaných chráničkách které, vedou do místností a které jsou v samostatném požárním úseku. Každá trasa ošetřena protipožární ucpávkou z obou tras a musí být po instalaci kabeláže obnovena ve stejném či vyšší normě dle aktuálních štítků. Štítky musí být vyměněny a dodána dokumentace nových stejně jako podklad pro kolaudaci. Obecně <text:s/>- protipožární ucpávka dle požární zprávy k objektu pro každý poručený uzávěr pro protažení nové kabeláže a utěsnění prostupu do místnosti racku ve škole. </text:p>
      <text:p text:style-name="P15"/>
      <text:p text:style-name="P15"/>
      <table:table table:name="Tabulka1" table:style-name="Tabulka1">
        <table:table-column table:style-name="Tabulka1.A"/>
        <table:table-column table:style-name="Tabulka1.B"/>
        <table:table-header-rows>
          <table:table-row table:style-name="Tabulka1.1">
            <table:table-cell table:style-name="Tabulka1.A1" office:value-type="string">
              <text:p text:style-name="P21"><text:span text:style-name="T10">Název a specifikace části</text:span></text:p>
            </table:table-cell>
            <table:table-cell table:style-name="Tabulka1.B1" office:value-type="string">
              <text:p text:style-name="P22"><text:span text:style-name="T10">kusů</text:span></text:p>
            </table:table-cell>
          </table:table-row>
        </table:table-header-rows>
        <table:table-row table:style-name="Tabulka1.2">
          <table:table-cell table:style-name="Tabulka1.A2" office:value-type="string">
            <text:p text:style-name="P20"><text:span text:style-name="T8">WLAN kontroler</text:span></text:p>
            <text:list xml:id="list544267761850928493" text:style-name="WWNum10">
              <text:list-item>
                <text:p text:style-name="P8">WLAN kontroler pro min. 30x AP</text:p>
              </text:list-item>
              <text:list-item>
                <text:p text:style-name="P8">podpora L2/L3 fast roamingu klientů </text:p>
              </text:list-item>
              <text:list-item>
                <text:p text:style-name="P8">podpora Bridge i Routing mode - min. 2x WAN 1G porty a min. 8x LAN 1G </text:p>
              </text:list-item>
              <text:list-item>
                <text:p text:style-name="P8">Integrovaný accounting a billing uživatelů - min. 3000+3000 lokálních účtů </text:p>
              </text:list-item>
              <text:list-item>
                <text:p text:style-name="P8">podpora autorizace úživatelů vůči externím serverům přes Radius, LDAP, NT domain, SIP, POP3 </text:p>
              </text:list-item>
              <text:list-item>
                <text:p text:style-name="P8">podpora min. 8x rozdílných captive portálů včetně rozdílného designu a služeb </text:p>
              </text:list-item>
              <text:list-item>
                <text:p text:style-name="P8">podpora Captive portálů optimalizovaných pro mobilní klienty </text:p>
              </text:list-item>
              <text:list-item>
                <text:p text:style-name="P8">podpora loginu přes QR kódy </text:p>
              </text:list-item>
              <text:list-item>
                <text:p text:style-name="P8"><text:soft-page-break/>podpora loginu přes sociální sítě, SMS i email </text:p>
              </text:list-item>
              <text:list-item>
                <text:p text:style-name="P8">podpora Roage AP detection </text:p>
              </text:list-item>
              <text:list-item>
                <text:p text:style-name="P8">integrované odchytávání paketů pro analýzu dat. provozu </text:p>
              </text:list-item>
              <text:list-item>
                <text:p text:style-name="P8">automatická podpora rozpoznání AP a jeho konfigurace </text:p>
              </text:list-item>
              <text:list-item>
                <text:p text:style-name="P8">podpora správy AP na LAN i WAN portech (L2 i L3) </text:p>
              </text:list-item>
              <text:list-item>
                <text:p text:style-name="P8">podpora AP load balancing </text:p>
              </text:list-item>
              <text:list-item>
                <text:p text:style-name="P8">podpora detailního nastavení služeb dle času, místa, uživatelské role, přenesených dat apod. </text:p>
              </text:list-item>
              <text:list-item>
                <text:p text:style-name="P8">integrovaný firewall </text:p>
              </text:list-item>
              <text:list-item>
                <text:p text:style-name="P8">DHCP sever i relay </text:p>
              </text:list-item>
              <text:list-item>
                <text:p text:style-name="P8">NAT </text:p>
              </text:list-item>
              <text:list-item>
                <text:p text:style-name="P8">WAN port failover a load balancing </text:p>
              </text:list-item>
              <text:list-item>
                <text:p text:style-name="P8">static routing, RIP, OSPF, IS-IS </text:p>
              </text:list-item>
              <text:list-item>
                <text:p text:style-name="P8">detailní logování přímo ve WLAN kontroleru - UAMD log, firewall, DHCP, AP, user log, traffic log, .... </text:p>
              </text:list-item>
              <text:list-item>
                <text:p text:style-name="P8">Kontroler bude umístěn v stávajícím datovém rozvaděči na v „malé zasedací místnosti“ na úřadě</text:p>
              </text:list-item>
            </text:list>
          </table:table-cell>
          <table:table-cell table:style-name="Tabulka1.B2" office:value-type="string">
            <text:p text:style-name="P25"><text:span text:style-name="T7">2</text:span></text:p>
          </table:table-cell>
        </table:table-row>
        <table:table-row table:style-name="Tabulka1.2">
          <table:table-cell table:style-name="Tabulka1.A3" office:value-type="string">
            <text:p text:style-name="P21"><text:span text:style-name="T8">AP pro WiFi síť</text:span></text:p>
            <text:list xml:id="list7779660267188684763" text:style-name="WWNum9">
              <text:list-item>
                <text:p text:style-name="P23"><text:span text:style-name="T8">uplink 1G PoE port </text:span></text:p>
              </text:list-item>
              <text:list-item>
                <text:p text:style-name="P23"><text:span text:style-name="T8">spotřeba do 15W - tedy PoE 802.3af </text:span></text:p>
              </text:list-item>
              <text:list-item>
                <text:p text:style-name="P23"><text:span text:style-name="T8">dvourádiové AP s 802.11b/g/n 2x2MIMO (300Mbps) + 802.11a/ac 2x2MIMO (min. 867Mbps) </text:span></text:p>
              </text:list-item>
              <text:list-item>
                <text:p text:style-name="P23"><text:span text:style-name="T8">min. 16x SSID na rádio v AP </text:span></text:p>
              </text:list-item>
              <text:list-item>
                <text:p text:style-name="P23"><text:span text:style-name="T8">funguje s i bez WLAN kontroleru</text:span></text:p>
              </text:list-item>
              <text:list-item>
                <text:p text:style-name="P23"><text:span text:style-name="T8">min. podpora 384 současných uživatelů na AP </text:span></text:p>
              </text:list-item>
              <text:list-item>
                <text:p text:style-name="P23"><text:span text:style-name="T8">podpora DHCP snooping na AP </text:span></text:p>
              </text:list-item>
              <text:list-item>
                <text:p text:style-name="P23"><text:span text:style-name="T8">integrovaný L2 firewall přímo v AP </text:span></text:p>
              </text:list-item>
              <text:list-item>
                <text:p text:style-name="P23"><text:span text:style-name="T8">podpora L2/L3 fast roamingu klientů mezi AP </text:span></text:p>
              </text:list-item>
              <text:list-item>
                <text:p text:style-name="P23"><text:span text:style-name="T8">podpora Band Steering </text:span></text:p>
              </text:list-item>
              <text:list-item>
                <text:p text:style-name="P23"><text:span text:style-name="T8">podpora Airtime fairness </text:span></text:p>
              </text:list-item>
              <text:list-item>
                <text:p text:style-name="P23"><text:span text:style-name="T8">podpora Multicast to Unicast konverze v AP </text:span></text:p>
              </text:list-item>
              <text:list-item>
                <text:p text:style-name="P23"><text:span text:style-name="T8">integrovaný spec. Analyzátor</text:span></text:p>
              </text:list-item>
              <text:list-item>
                <text:p text:style-name="P23"><text:span text:style-name="T8">včetně stíněných patch kabelů pro napojení </text:span></text:p>
              </text:list-item>
            </text:list>
          </table:table-cell>
          <table:table-cell table:style-name="Tabulka1.B3" office:value-type="string">
            <text:p text:style-name="P25"><text:span text:style-name="T7">12</text:span></text:p>
          </table:table-cell>
        </table:table-row>
        <table:table-row table:style-name="Tabulka1.2">
          <table:table-cell table:style-name="Tabulka1.A4" office:value-type="string">
            <text:p text:style-name="P21"><text:span text:style-name="T8">Patch panel</text:span></text:p>
            <text:list xml:id="list82955645163569" text:continue-numbering="true" text:style-name="WWNum9">
              <text:list-item>
                <text:p text:style-name="P23"><text:span text:style-name="T8">Patch panel stíněný CAT6, který je osazen 24 porty RJ45 a duální IDC svorkovnicí 110/Krone. Kontakty jsou na svorkovnici odlišeny barvami podle typu zapojení, a to buď podle standardu T568A, nebo T568B. splňuje požadavky definované v mezinárodních standardech TIA/EIA 568, EN 50173 a ISO 11801 včetně všech nejnovějších dodatků pro tuto kategorii.</text:span></text:p>
              </text:list-item>
              <text:list-item>
                <text:p text:style-name="P23"><text:span text:style-name="T8">Velikost vodiče minimálně AWG 26 - 22</text:span></text:p>
              </text:list-item>
              <text:list-item>
                <text:p text:style-name="P23"><text:span text:style-name="T8">Min. životnost portu: 1000 zapojení/odpojení</text:span></text:p>
              </text:list-item>
              <text:list-item>
                <text:p text:style-name="P23"><text:span text:style-name="T8">Krytí kontaktů minimálně 50 µ zlata a 100 µ niklu</text:span></text:p>
              </text:list-item>
              <text:list-item>
                <text:p text:style-name="P23"><text:span text:style-name="T8">Svorkovnice: duální 110/Krone 8p8c</text:span></text:p>
              </text:list-item>
              <text:list-item>
                <text:p text:style-name="P23"><text:span text:style-name="T8">Podporované protokoly : 1000BaseT, 1000BaseTX</text:span></text:p>
              </text:list-item>
            </text:list>
          </table:table-cell>
          <table:table-cell table:style-name="Tabulka1.B2" office:value-type="string">
            <text:p text:style-name="P25"><text:span text:style-name="T7">2</text:span></text:p>
          </table:table-cell>
        </table:table-row>
        <table:table-row table:style-name="Tabulka1.2">
          <table:table-cell table:style-name="Tabulka1.A5" office:value-type="string">
            <text:p text:style-name="P21"><text:span text:style-name="T8">Instalační kabel CAT5E FTP LSOH</text:span></text:p>
            <text:list xml:id="list82955645178019" text:continue-numbering="true" text:style-name="WWNum9">
              <text:list-item>
                <text:p text:style-name="P23"><text:span text:style-name="T8">délka: 1120 m</text:span></text:p>
              </text:list-item>
              <text:list-item>
                <text:p text:style-name="P23"><text:span text:style-name="T8">kabeláže pro připojení bezdrátových bodů na třech lokalitách vytvoření </text:span><text:soft-page-break/><text:span text:style-name="T8">propojení od rozvaděčů. Dále je třeba vytvořit trasu pro kabeláž od rozvaděče. Vedení musí být vhodně uloženo dle norem, ale ne v elektroinstalačních lištách v prostorách úřadu. Pro uložení kabelu bude nutné v budově školy použít cca 40m plastové ohebné trubky (vnitřní průměr 52mm, vnější průměr 63mm) s příchytkami. Dále v rámci městského úřadu a knihovny cca 64m lišty (bílá, hnědá) - 25x20. Pro vstup do místnosti rozvaděče ve škole bude nutné použít protipožární ucpávku.</text:span></text:p>
              </text:list-item>
            </text:list>
          </table:table-cell>
          <table:table-cell table:style-name="Tabulka1.B3" office:value-type="string">
            <text:p text:style-name="P25"><text:span text:style-name="T7">1</text:span></text:p>
          </table:table-cell>
        </table:table-row>
        <table:table-row table:style-name="Tabulka1.2">
          <table:table-cell table:style-name="Tabulka1.A6" office:value-type="string">
            <text:p text:style-name="P21"><text:span text:style-name="T8">Datový rozvaděč – budova školy </text:span></text:p>
            <text:list xml:id="list82955645183646" text:continue-numbering="true" text:style-name="WWNum9">
              <text:list-item>
                <text:p text:style-name="P23"><text:span text:style-name="T8">samostatný skelet z plechu síly minimálně 1,3 mm</text:span></text:p>
              </text:list-item>
              <text:list-item>
                <text:p text:style-name="P23"><text:span text:style-name="T8">minimálně 42U výška, šířka: 600 mm, hloubka: 1000 mm</text:span></text:p>
              </text:list-item>
              <text:list-item>
                <text:p text:style-name="P23"><text:span text:style-name="T8">nosnost rozvaděče na podstavci či bez něj minimálně 1000 kg</text:span></text:p>
              </text:list-item>
              <text:list-item>
                <text:p text:style-name="P23"><text:span text:style-name="T8">z čelní strany rozvaděč osazen celoskleněnými dveřmi s čirého kaleného skla </text:span></text:p>
              </text:list-item>
              <text:list-item>
                <text:p text:style-name="P23"><text:span text:style-name="T8">dveře úhel min. otevření 180°.</text:span></text:p>
              </text:list-item>
              <text:list-item>
                <text:p text:style-name="P23"><text:span text:style-name="T8">ke každému zámku budou dodávány minimálně dva klíče</text:span></text:p>
              </text:list-item>
              <text:list-item>
                <text:p text:style-name="P23"><text:span text:style-name="T8">odnímatelný zadní zákryt i boční zákryty (síla plechu minimálně 1,3 mm)</text:span></text:p>
              </text:list-item>
              <text:list-item>
                <text:p text:style-name="P23"><text:span text:style-name="T8">v zadním zákrytu integrován vylamovací kabelový průchod pro vstup kabeláže</text:span></text:p>
              </text:list-item>
              <text:list-item>
                <text:p text:style-name="P23"><text:span text:style-name="T8">ve stropě i dně větrací otvory pro odvod teplého vzduchu s přizpůsobením pro instalaci ventilační jednotky z vnitřní strany rozvaděče</text:span></text:p>
              </text:list-item>
              <text:list-item>
                <text:p text:style-name="P23"><text:span text:style-name="T8">ve stropě i dně otvor pro přívod kabelů.</text:span></text:p>
              </text:list-item>
              <text:list-item>
                <text:p text:style-name="P23"><text:span text:style-name="T8">včetně napájecího panelu s přepěťovou ochranou a vyměnitelnými pojistkami, minimální počet zásuvek 230V: 5 ks <text:s/></text:span></text:p>
              </text:list-item>
              <text:list-item>
                <text:p text:style-name="P23"><text:span text:style-name="T8">včetně police police 19" 1U 850 mm, úchyt na přední i zadní lišty, min. nosnost 100 kg.</text:span></text:p>
              </text:list-item>
              <text:list-item>
                <text:p text:style-name="P23"><text:span text:style-name="T8">Potřebné vybavení pro uzemnění datového rozvaděče do patrového rozvaděče zelenožlutým zemnícím vodič min. průměru 10 mm</text:span></text:p>
              </text:list-item>
              <text:list-item>
                <text:p text:style-name="P23"><text:span text:style-name="T8">Napojení na samostatný jistič 16A/C v samostatné trase </text:span></text:p>
              </text:list-item>
              <text:list-item>
                <text:p text:style-name="P23"><text:span text:style-name="T8">3 ks patch panel 24 x RJ45 CAT5E STP 1U</text:span></text:p>
              </text:list-item>
              <text:list-item>
                <text:p text:style-name="P23"><text:span text:style-name="T8">40 ks propojovacích patch kabelů 0,5 – 3m (různé barvy)</text:span></text:p>
              </text:list-item>
            </text:list>
          </table:table-cell>
          <table:table-cell table:style-name="Tabulka1.B2" office:value-type="string">
            <text:p text:style-name="P25"><text:span text:style-name="T7">1</text:span></text:p>
          </table:table-cell>
        </table:table-row>
        <table:table-row table:style-name="Tabulka1.2">
          <table:table-cell table:style-name="Tabulka1.A7" office:value-type="string">
            <text:p text:style-name="P21"><text:span text:style-name="T8">Síťový switch (budova MÚ a školy)</text:span></text:p>
            <text:list xml:id="list82955660164005" text:continue-numbering="true" text:style-name="WWNum9">
              <text:list-item>
                <text:p text:style-name="P23"><text:span text:style-name="T8">Minimálně 28 portů s rychlostí minimálně 1Gbit/s </text:span></text:p>
              </text:list-item>
              <text:list-item>
                <text:p text:style-name="P23"><text:span text:style-name="T8">24x 10/100/1000 BASE-T, PoE</text:span></text:p>
              </text:list-item>
              <text:list-item>
                <text:p text:style-name="P23"><text:span text:style-name="T8">4x Gigabit combo (RJ-45/SFP) 100/1000 Mbps</text:span></text:p>
              </text:list-item>
              <text:list-item>
                <text:p text:style-name="P23"><text:span text:style-name="T8">WebManaged switch</text:span></text:p>
              </text:list-item>
              <text:list-item>
                <text:p text:style-name="P23"><text:span text:style-name="T8">PoE 802.3at (minimálně 30W/port)</text:span></text:p>
              </text:list-item>
              <text:list-item>
                <text:p text:style-name="P23"><text:span text:style-name="T8">Power budget minimálně 375W, </text:span></text:p>
              </text:list-item>
              <text:list-item>
                <text:p text:style-name="P23"><text:span text:style-name="T8">IPv6, 802.3az </text:span></text:p>
              </text:list-item>
              <text:list-item>
                <text:p text:style-name="P23"><text:span text:style-name="T8">Layer 2-4 security options, </text:span></text:p>
              </text:list-item>
              <text:list-item>
                <text:p text:style-name="P23"><text:span text:style-name="T8">Intrusion lock, RADIUS, static MAC forwarding and 802.1X authentication-enhance network security</text:span></text:p>
              </text:list-item>
              <text:list-item>
                <text:p text:style-name="P23"><text:span text:style-name="T8">L2 Multicast, </text:span></text:p>
              </text:list-item>
              <text:list-item>
                <text:p text:style-name="P23"><text:span text:style-name="T8">19" s možností montáže do rozvaděče</text:span></text:p>
              </text:list-item>
              <text:list-item>
                <text:p text:style-name="P23"><text:span text:style-name="T8">Maximální příkon 477 W</text:span></text:p>
              </text:list-item>
              <text:list-item>
                <text:p text:style-name="P23"><text:span text:style-name="T8">Spínací kapacita minimálně 56 Gbps</text:span></text:p>
              </text:list-item>
              <text:list-item>
                <text:p text:style-name="P23"><text:span text:style-name="T8">Včetně stíněných patch kabelů</text:span></text:p>
              </text:list-item>
            </text:list>
          </table:table-cell>
          <table:table-cell table:style-name="Tabulka1.B3" office:value-type="string">
            <text:p text:style-name="P25"><text:span text:style-name="T7">1</text:span></text:p>
          </table:table-cell>
        </table:table-row>
        <table:table-row table:style-name="Tabulka1.2">
          <table:table-cell table:style-name="Tabulka1.A8" office:value-type="string">
            <text:p text:style-name="P21"><text:span text:style-name="T8">Síťový switch (budova knihovny)</text:span></text:p>
            <text:list xml:id="list82955691175517" text:continue-numbering="true" text:style-name="WWNum9">
              <text:list-item>
                <text:p text:style-name="P23"><text:span text:style-name="T8">Minimálně 10 portů 1Gbit/s</text:span></text:p>
              </text:list-item>
              <text:list-item>
                <text:p text:style-name="P23"><text:span text:style-name="T8">Podpora (802.3az), IPv6, fanless</text:span></text:p>
              </text:list-item>
              <text:list-item>
                <text:p text:style-name="P23"><text:span text:style-name="T8">Minimálně 2x Duální porty GbE 2</text:span></text:p>
              </text:list-item>
              <text:list-item>
                <text:p text:style-name="P23"><text:span text:style-name="T8">minimálně přepínací kapacita (Gbps) 20</text:span></text:p>
              </text:list-item>
              <text:list-item>
                <text:p text:style-name="P23"><text:span text:style-name="T8">minimálně Spínací Forwarding Rate (Mp) 14,9</text:span></text:p>
              </text:list-item>
              <text:list-item>
                <text:p text:style-name="P23"><text:span text:style-name="T8">minimálně Packet 448 KB vyrovnávací paměti</text:span></text:p>
              </text:list-item>
              <text:list-item>
                <text:p text:style-name="P23"><text:span text:style-name="T8">Maximální příkon (W) 12.3</text:span></text:p>
              </text:list-item>
              <text:list-item>
                <text:p text:style-name="P23"><text:span text:style-name="T8">Provedení bez ventilátorů = pasivní chlazení. </text:span></text:p>
              </text:list-item>
              <text:list-item>
                <text:p text:style-name="P23"><text:span text:style-name="T8">Včetně stíněných patch kabelů</text:span></text:p>
              </text:list-item>
            </text:list>
          </table:table-cell>
          <table:table-cell table:style-name="Tabulka1.B2" office:value-type="string">
            <text:p text:style-name="P25"><text:span text:style-name="T7">1</text:span></text:p>
          </table:table-cell>
        </table:table-row>
        <table:table-row table:style-name="Tabulka1.2">
          <table:table-cell table:style-name="Tabulka1.A9" office:value-type="string">
            <text:p text:style-name="P21"><text:span text:style-name="T8">Monitoring síťové infrastruktury</text:span></text:p>
            <text:list xml:id="list82955691171779" text:continue-numbering="true" text:style-name="WWNum9">
              <text:list-item>
                <text:p text:style-name="P23"><text:soft-page-break/><text:span text:style-name="T8">Zařízení nebo virtuální appliance pro vyhodnocování síťového provozu</text:span></text:p>
              </text:list-item>
              <text:list-item>
                <text:p text:style-name="P23"><text:span text:style-name="T8">Podpora SNMP</text:span></text:p>
              </text:list-item>
              <text:list-item>
                <text:p text:style-name="P23"><text:span text:style-name="T8">Automatické hlášení problémů na síťových prvcích – e-mail</text:span></text:p>
              </text:list-item>
              <text:list-item>
                <text:p text:style-name="P23"><text:span text:style-name="T8">Sběr, analýza a vyhodnocení toku dat na základě hlaviček paketů</text:span></text:p>
              </text:list-item>
              <text:list-item>
                <text:p text:style-name="P23"><text:span text:style-name="T8">Automatické hlášení podezřelého provozu v síti</text:span></text:p>
              </text:list-item>
              <text:list-item>
                <text:p text:style-name="P23"><text:span text:style-name="T8">Zasílání pravidelných měsíčních hlášení (reportů)</text:span></text:p>
              </text:list-item>
            </text:list>
          </table:table-cell>
          <table:table-cell table:style-name="Tabulka1.B9" office:value-type="string">
            <text:p text:style-name="P25"><text:span text:style-name="T7">1</text:span></text:p>
          </table:table-cell>
        </table:table-row>
      </table:table>
      <text:p text:style-name="P19"/>
      <text:p text:style-name="P19"/>
      <text:p text:style-name="P15"/>
      <text:p text:style-name="P1"/>
      <text:p text:style-name="P26"><text:span text:style-name="T7">Konsolidace a virtualizace infrastruktury a pracovních stanic</text:span></text:p>
      <text:p text:style-name="Default"><text:span text:style-name="T8">Cílem konsolidace serverové infrastruktury a pracovních stanic je centralizace dat a aplikací na centrálních serverech. Každý server bude umístěný v jiné lokalitě – budova úřadu a budova školy. Servery se budou vzájemně zálohovat a měli by být dostatečně výkonné na to, aby zajistili současnou práci minimálně 45ti uživatelům. Budova školy a budova Městského úřadu je spojena rádiovým spojem o rychlosti 15Mbit/s. Synchronizace dat musí být zajištěna minimálně s oknem 24h.</text:span></text:p>
      <text:p text:style-name="Default"><text:span text:style-name="T8">Dalším cílem je zajistit všem uživatelům přístup ke svým aplikacím a datům nejen z jakéhokoli místa či zařízení v prostorách Městského úřadu a příspěvkových organizací, ale také odkudkoli z internetu. Všechny aplikace a data musí být dostupná i z mobilních telefonů či tabletů s různým operačním systémem.</text:span></text:p>
      <text:p text:style-name="Default"><text:span text:style-name="T8">Infrastruktura musí být kompletně monitorována s hlášením o případných závadách.</text:span></text:p>
      <text:p text:style-name="P19"/>
      <table:table table:name="Tabulka2" table:style-name="Tabulka2">
        <table:table-column table:style-name="Tabulka2.A"/>
        <table:table-column table:style-name="Tabulka2.B"/>
        <table:table-header-rows>
          <table:table-row table:style-name="Tabulka2.1">
            <table:table-cell table:style-name="Tabulka2.A1" office:value-type="string">
              <text:p text:style-name="P21"><text:span text:style-name="T10">Název a specifikace části</text:span></text:p>
            </table:table-cell>
            <table:table-cell table:style-name="Tabulka2.B1" office:value-type="string">
              <text:p text:style-name="P22"><text:span text:style-name="T10">kusů</text:span></text:p>
            </table:table-cell>
          </table:table-row>
        </table:table-header-rows>
        <table:table-row table:style-name="Tabulka2.2">
          <table:table-cell table:style-name="Tabulka2.A2" office:value-type="string">
            <text:p text:style-name="P20"><text:span text:style-name="T8">Server včetně UPS</text:span></text:p>
            <text:list xml:id="list82955707179159" text:continue-list="list544267761850928493" text:style-name="WWNum10">
              <text:list-item>
                <text:p text:style-name="P9">Provedení serveru tower</text:p>
              </text:list-item>
              <text:list-item>
                <text:p text:style-name="P9">2x <text:s/>fyzické CPU minimálně 6 jader 13.548 bodů dle hodnocení <text:s/>http://www.cpubenchmark.net/cpu_list.php, s možností rozšíření až na 2x 12core procesor</text:p>
              </text:list-item>
              <text:list-item>
                <text:p text:style-name="P9">Podpora cache až 30MB na procesor</text:p>
              </text:list-item>
              <text:list-item>
                <text:p text:style-name="P9">Minimálně 64GB RAM, s možností rozšíření až na 768GB</text:p>
              </text:list-item>
              <text:list-item>
                <text:p text:style-name="P9">2 redundantní napájecí zdroje</text:p>
              </text:list-item>
              <text:list-item>
                <text:p text:style-name="P9">Minimálně 2x600GB 15k SAS HDD v RAID10</text:p>
              </text:list-item>
              <text:list-item>
                <text:p text:style-name="P9">Minimálně 4x 2TB NL SAS nebo SATA HDD v RAID 5</text:p>
              </text:list-item>
              <text:list-item>
                <text:p text:style-name="P9">DVD mechanika</text:p>
              </text:list-item>
              <text:list-item>
                <text:p text:style-name="P9">Podpora vzdálené zprávy serveru s možností zapnutí serveru či sledování událostí na consoli. Monitoring událostí serveru se zasíláním upozornění.</text:p>
              </text:list-item>
              <text:list-item>
                <text:p text:style-name="P9">Podpora operačních a virtualizačních systémů Microsoft Windows Server 2008 a vyšší, Red Hat Enterprise Linux, SUSE Linux Enterprise Server, VMware vSphere, Citrix XenServer 6.x</text:p>
              </text:list-item>
              <text:list-item>
                <text:p text:style-name="P9">5 let 24x7 záruka výrobce přímo na místě instalace v ČR</text:p>
              </text:list-item>
              <text:list-item>
                <text:p text:style-name="P9">Online UPS pro každý server (minimálně 2200VA pro možnost připojení i dalších zařízení), se síťovým managementem</text:p>
              </text:list-item>
            </text:list>
          </table:table-cell>
          <table:table-cell table:style-name="Tabulka2.B2" office:value-type="string">
            <text:p text:style-name="P25"><text:span text:style-name="T7">2</text:span></text:p>
          </table:table-cell>
        </table:table-row>
        <table:table-row table:style-name="Tabulka2.2">
          <table:table-cell table:style-name="Tabulka2.A3" office:value-type="string">
            <text:p text:style-name="P21"><text:span text:style-name="T8">Virtualizace - serverové licence</text:span></text:p>
            <text:list xml:id="list82955707181365" text:continue-numbering="true" text:style-name="WWNum10">
              <text:list-item>
                <text:p text:style-name="P24"><text:span text:style-name="T8">Licence minimálně na 2 CPU-sokety</text:span></text:p>
              </text:list-item>
              <text:list-item>
                <text:p text:style-name="P24"><text:span text:style-name="T8">64-bit hypervisor</text:span></text:p>
              </text:list-item>
              <text:list-item>
                <text:p text:style-name="P24"><text:span text:style-name="T8">Integrace s Active directory</text:span></text:p>
              </text:list-item>
              <text:list-item>
                <text:p text:style-name="P24"><text:span text:style-name="T8">Možnost přesunout VM za chodu bez ovlivnění práce uživatelů</text:span></text:p>
              </text:list-item>
              <text:list-item>
                <text:p text:style-name="P24"><text:span text:style-name="T8">Možnost přesunout VM na jiné úložiště bez ovlivnění práce uživatelů</text:span></text:p>
              </text:list-item>
              <text:list-item>
                <text:p text:style-name="P24"><text:span text:style-name="T8">Podpora HA (High Availability)</text:span></text:p>
              </text:list-item>
              <text:list-item>
                <text:p text:style-name="P24"><text:span text:style-name="T8">Podpora dalších vlastností: Replikace VM do oddělené lokality</text:span></text:p>
              </text:list-item>
              <text:list-item>
                <text:p text:style-name="P24"><text:span text:style-name="T8">Podpora operačních systémů Windows 8, 7, Windows Server 2012, 2008, 2003, Windows 8.1 a Windows Server 2012R2</text:span></text:p>
              </text:list-item>
              <text:list-item>
                <text:p text:style-name="P24"><text:span text:style-name="T8">Součástí musí být centrální konzole pro správu hostů pro oba servery</text:span></text:p>
                <text:list>
                  <text:list-item>
                    <text:p text:style-name="P24"><text:span text:style-name="T8">Administrace na základě nastavených rolí</text:span></text:p>
                  </text:list-item>
                  <text:list-item>
                    <text:p text:style-name="P24"><text:span text:style-name="T8">Reportování a aletry</text:span></text:p>
                  </text:list-item>
                </text:list>
              </text:list-item>
              <text:list-item>
                <text:p text:style-name="P24"><text:span text:style-name="T8">Minimálně 1 rok podpora a možnost instalovat nejnovější verze SW</text:span></text:p>
              </text:list-item>
            </text:list>
          </table:table-cell>
          <table:table-cell table:style-name="Tabulka2.B3" office:value-type="string">
            <text:p text:style-name="P25"><text:span text:style-name="T7">2</text:span></text:p>
          </table:table-cell>
        </table:table-row>
        <table:table-row table:style-name="Tabulka2.2">
          <table:table-cell table:style-name="Tabulka2.A4" office:value-type="string">
            <text:p text:style-name="P3">Licence pro zálohování infrastruktury a management včetně monitoringu</text:p>
            <text:list xml:id="list7884977150495107260" text:style-name="WWNum14">
              <text:list-item>
                <text:p text:style-name="P6">Neomezená licence na dodaný hypervisor s centrální správou na 2 HW servery podpora Windows a Linux OS</text:p>
              </text:list-item>
              <text:list-item>
                <text:p text:style-name="P6">Licence na zálohovací systém pro zálohování virtuální infrastruktury serverů a dat s možností i „bezagentového“ zálohování celých virtuálních serverů i jednotlivých dat uvnitř virtuálních serverů</text:p>
                <text:list>
                  <text:list-item>
                    <text:p text:style-name="P6">Replikace virtuálních serverů do druhé lokality s oknem maximálně 15 minut</text:p>
                  </text:list-item>
                  <text:list-item>
                    <text:p text:style-name="P6">Provoz zálohovacího systému ve virtuální appliance či na volně dostupném OS bez nutnosti kupovat další licenci na operační systém</text:p>
                  </text:list-item>
                  <text:list-item>
                    <text:p text:style-name="P6">Podpora zálohování Microsoft Windows serverů (minimálně 2008 a vyšší)</text:p>
                  </text:list-item>
                  <text:list-item>
                    <text:p text:style-name="P6">Podpora archivace na externí disk nebo do cloudu</text:p>
                  </text:list-item>
                  <text:list-item>
                    <text:p text:style-name="P6"><text:soft-page-break/>Podpora deduplikace dat v rámci celého cílového úložiště</text:p>
                  </text:list-item>
                  <text:list-item>
                    <text:p text:style-name="P6">Přímý přístup k datům v záloze</text:p>
                  </text:list-item>
                </text:list>
              </text:list-item>
              <text:list-item>
                <text:p text:style-name="P6">Monitoring celé virtuální infrastruktury a hypervisoru včetně hlášení chybných událostí e-mailem</text:p>
                <text:list>
                  <text:list-item>
                    <text:p text:style-name="P6">Monitoring HW infrastruktury serverů včetně hlášení chybných událostí e-mailem</text:p>
                  </text:list-item>
                  <text:list-item>
                    <text:p text:style-name="P6">Monitoring instalovaných operačních systémů včetně hlášení chybných událostí e-mailem</text:p>
                  </text:list-item>
                  <text:list-item>
                    <text:p text:style-name="P6">Součástí musí být kompletní licence monitoring pokrývající oba fyzické servery a minimálně 4 virtuální servery na každém HW</text:p>
                  </text:list-item>
                </text:list>
              </text:list-item>
              <text:list-item>
                <text:p text:style-name="P6">Minimálně 1 rok podpora s možností instalovat nejnovější verze SW</text:p>
              </text:list-item>
            </text:list>
          </table:table-cell>
          <table:table-cell table:style-name="Tabulka2.B2" office:value-type="string">
            <text:p text:style-name="P25"><text:span text:style-name="T7">1</text:span></text:p>
          </table:table-cell>
        </table:table-row>
        <table:table-row table:style-name="Tabulka2.2">
          <table:table-cell table:style-name="Tabulka2.A5" office:value-type="string">
            <text:p text:style-name="P4"><text:span text:style-name="T12">Operační systém serverů</text:span></text:p>
            <text:list xml:id="list82955723177848" text:continue-list="list82955707181365" text:style-name="WWNum10">
              <text:list-item>
                <text:p text:style-name="P11">Jedna licence musí zajistit možnost instalace minimálně 2 serverů do virtuálního prostředí (celkem tedy 8 virtuálních serverů)</text:p>
              </text:list-item>
              <text:list-item>
                <text:p text:style-name="P11">kompatibilní s Microsoft Windows Server 2012 s ohledem na využití stávajících serverů</text:p>
              </text:list-item>
              <text:list-item>
                <text:p text:style-name="P11">Licence musí být přenositelná na jiný HW</text:p>
              </text:list-item>
            </text:list>
          </table:table-cell>
          <table:table-cell table:style-name="Tabulka2.B3" office:value-type="string">
            <text:p text:style-name="P25"><text:span text:style-name="T7">4</text:span></text:p>
          </table:table-cell>
        </table:table-row>
        <table:table-row table:style-name="Tabulka2.2">
          <table:table-cell table:style-name="Tabulka2.A6" office:value-type="string">
            <text:p text:style-name="P4"><text:span text:style-name="T12">Uživatelské přístupové licence</text:span></text:p>
            <text:list xml:id="list82955738163656" text:continue-numbering="true" text:style-name="WWNum10">
              <text:list-item>
                <text:p text:style-name="P11">přístupové licence k dodanému operačnímu systému serveru</text:p>
              </text:list-item>
              <text:list-item>
                <text:p text:style-name="P11">na uživatele</text:p>
              </text:list-item>
            </text:list>
          </table:table-cell>
          <table:table-cell table:style-name="Tabulka2.B2" office:value-type="string">
            <text:p text:style-name="P25"><text:span text:style-name="T7">55</text:span></text:p>
          </table:table-cell>
        </table:table-row>
        <table:table-row table:style-name="Tabulka2.2">
          <table:table-cell table:style-name="Tabulka2.A7" office:value-type="string">
            <text:p text:style-name="P3">Uživatelské terminálové přístupové licence</text:p>
            <text:list xml:id="list82955738179325" text:continue-numbering="true" text:style-name="WWNum10">
              <text:list-item>
                <text:p text:style-name="P10">Licence musí zajistit přístup uživatele k vytvořenému terminálovému prostředí na serveru s dodaným operačním systémem</text:p>
              </text:list-item>
              <text:list-item>
                <text:p text:style-name="P10">Uživatelská licence a licence operačního systému musí zajistit kompletní licenci pro vytvoření terminálového serveru a uživatelského přístupu</text:p>
              </text:list-item>
            </text:list>
          </table:table-cell>
          <table:table-cell table:style-name="Tabulka2.B3" office:value-type="string">
            <text:p text:style-name="P25"><text:span text:style-name="T7">45</text:span></text:p>
          </table:table-cell>
        </table:table-row>
        <table:table-row table:style-name="Tabulka2.2">
          <table:table-cell table:style-name="Tabulka2.A8" office:value-type="string">
            <text:p text:style-name="P3">Balík kancelářských aplikací</text:p>
            <text:list xml:id="list82955738172379" text:continue-numbering="true" text:style-name="WWNum10">
              <text:list-item>
                <text:p text:style-name="P10">Minimálně textový editor, tabulkový editor, nástroj na vytváření prezentací a e-mailový klient</text:p>
              </text:list-item>
              <text:list-item>
                <text:p text:style-name="P10">Licence musí být trvalá, přenositelná na libovolný HW a instalovatelná na terminálový server</text:p>
              </text:list-item>
            </text:list>
          </table:table-cell>
          <table:table-cell table:style-name="Tabulka2.B2" office:value-type="string">
            <text:p text:style-name="P25"><text:span text:style-name="T7">15</text:span></text:p>
          </table:table-cell>
        </table:table-row>
        <table:table-row table:style-name="Tabulka2.2">
          <table:table-cell table:style-name="Tabulka2.A9" office:value-type="string">
            <text:p text:style-name="P3">Licence databázového serveru</text:p>
            <text:list xml:id="list82955738178621" text:continue-numbering="true" text:style-name="WWNum10">
              <text:list-item>
                <text:p text:style-name="P10">Uživatelská licence</text:p>
              </text:list-item>
              <text:list-item>
                <text:p text:style-name="P10">Licence musí být trvalá a přenositelná na libovolný HW</text:p>
              </text:list-item>
              <text:list-item>
                <text:p text:style-name="P10">Licence nesmí být omezená velkostí databáze ani na konkrétní aplikaci</text:p>
              </text:list-item>
              <text:list-item>
                <text:p text:style-name="P10">Součástí musí být i licence pro instalaci jednoho databázového serveru</text:p>
              </text:list-item>
              <text:list-item>
                <text:p text:style-name="P10">Musí být instalovatelná na dodaný operační systém</text:p>
              </text:list-item>
              <text:list-item>
                <text:p text:style-name="P10">Licence musí být kompatibilní s aktuálně používanou aplikací GINIS</text:p>
              </text:list-item>
            </text:list>
          </table:table-cell>
          <table:table-cell table:style-name="Tabulka2.B3" office:value-type="string">
            <text:p text:style-name="P25"><text:span text:style-name="T7">10</text:span></text:p>
          </table:table-cell>
        </table:table-row>
        <table:table-row table:style-name="Tabulka2.2">
          <table:table-cell table:style-name="Tabulka2.A10" office:value-type="string">
            <text:p text:style-name="P3">Licence na virtualizaci aplikací a desktopů</text:p>
            <text:list xml:id="list82955738165463" text:continue-numbering="true" text:style-name="WWNum10">
              <text:list-item>
                <text:p text:style-name="P10">Možnost přístupu uživatele ke vzdálené ploše terminálového serveru a spouštění aplikací na ploše serveru v rámci jedné U/D licence</text:p>
              </text:list-item>
              <text:list-item>
                <text:p text:style-name="P10">Možnost publikování aplikací z terminálového serveru bez nutnosti dávat uživateli přístup na celou plochu serveru v rámci jedné U/D licence</text:p>
              </text:list-item>
              <text:list-item>
                <text:p text:style-name="P10">Možnost virtualizace desktopů s OS Windows 7 nebo Windows 8 v rámci jedné uživatelské licence</text:p>
              </text:list-item>
              <text:list-item>
                <text:p text:style-name="P10">Jednotný klient pro přístup k aplikacím a virtualizovaným prostředkům podporující mobilní zařízení a OS: Windows, Linux, Android, IOS, Symbian</text:p>
              </text:list-item>
              <text:list-item>
                <text:p text:style-name="P10">Možnost přístupu k aplikacím a desktopům s využitím HTML5 bez nutnosti instalovat klienta</text:p>
              </text:list-item>
              <text:list-item>
                <text:p text:style-name="P10">Automatická úprava rozložení ovládacích prvků na obrazovce v případě přístupu z dotykového zařízení – např. větší ikony</text:p>
              </text:list-item>
              <text:list-item>
                <text:p text:style-name="P10">Integrovaný profile management</text:p>
              </text:list-item>
              <text:list-item>
                <text:p text:style-name="P10">Centrální správa virtuálních aplikací i desktopů v rámci jedné konzole</text:p>
              </text:list-item>
              <text:list-item>
                <text:p text:style-name="P10">Optimalizace pro IP telefonii (Skype apod.)</text:p>
              </text:list-item>
              <text:list-item>
                <text:p text:style-name="P10">Optimalizace pro přenos grafických (3D) aplikací i po internetové lince</text:p>
              </text:list-item>
              <text:list-item>
                <text:p text:style-name="P10">Možnost renderování grafiky i na straně klienta</text:p>
              </text:list-item>
              <text:list-item>
                <text:p text:style-name="P10">Podpora skenerů přes protokol TWAIN</text:p>
              </text:list-item>
              <text:list-item>
                <text:p text:style-name="P10">Podpora tiskáren LPT a USB</text:p>
              </text:list-item>
              <text:list-item>
                <text:p text:style-name="P10">Podpora čteček čárových kódů – Omnikey</text:p>
              </text:list-item>
              <text:list-item>
                <text:p text:style-name="P10">Univerzální tiskový ovladač</text:p>
              </text:list-item>
              <text:list-item>
                <text:p text:style-name="P10">Možnost vzdáleného přístupu na PC včetně WakeOnLAN</text:p>
              </text:list-item>
              <text:list-item>
                <text:p text:style-name="P10"><text:soft-page-break/>Technická podpora a možnost instalovat nové verze SW minimálně 1 rok od zakoupení licence</text:p>
              </text:list-item>
            </text:list>
          </table:table-cell>
          <table:table-cell table:style-name="Tabulka2.B2" office:value-type="string">
            <text:p text:style-name="P25"><text:span text:style-name="T7">45</text:span></text:p>
          </table:table-cell>
        </table:table-row>
        <table:table-row table:style-name="Tabulka2.2">
          <table:table-cell table:style-name="Tabulka2.A11" office:value-type="string">
            <text:p text:style-name="P3">Přístupová brána do vnitřní sítě</text:p>
            <text:list xml:id="list82955754188218" text:continue-numbering="true" text:style-name="WWNum10">
              <text:list-item>
                <text:p text:style-name="P10">Virtuální appliance s možností instalace do DMZ</text:p>
              </text:list-item>
              <text:list-item>
                <text:p text:style-name="P10">Zajištění přístupu virtualizovaných aplikací (desktopů) z internetu</text:p>
              </text:list-item>
              <text:list-item>
                <text:p text:style-name="P10">Podpora technologie Citrix XenApp a Citrix XenDesktop – zpřístupnění publikovaných aplikací a desktopů</text:p>
              </text:list-item>
              <text:list-item>
                <text:p text:style-name="P10">Autorizace uživatele vůči Microsoft AD, LDAP a RADIUS serveru</text:p>
              </text:list-item>
              <text:list-item>
                <text:p text:style-name="P10">Integrovaná SSL VPN</text:p>
              </text:list-item>
              <text:list-item>
                <text:p text:style-name="P10">Dynamické zpřístupnění prostředků sítě (resp. aplikací či desktopů) na základě uživatelského jména, zařízení či lokace, ze které se přistupuje</text:p>
              </text:list-item>
              <text:list-item>
                <text:p text:style-name="P10">Podpora 2-faktorové autentizace</text:p>
              </text:list-item>
              <text:list-item>
                <text:p text:style-name="P10">Možnost analýzy koncového zařízení před připojením uživatele na základě definovaných politik</text:p>
              </text:list-item>
              <text:list-item>
                <text:p text:style-name="P10">Podpora až 100 současně připojených uživatelů</text:p>
              </text:list-item>
              <text:list-item>
                <text:p text:style-name="P10">Propustnost až 50Mbps</text:p>
              </text:list-item>
              <text:list-item>
                <text:p text:style-name="P10">Technická podpora a možnost instalovat nové verze SW minimálně 1 rok od zakoupení licence</text:p>
              </text:list-item>
            </text:list>
          </table:table-cell>
          <table:table-cell table:style-name="Tabulka2.B3" office:value-type="string">
            <text:p text:style-name="P25"><text:span text:style-name="T7">1</text:span></text:p>
          </table:table-cell>
        </table:table-row>
        <table:table-row table:style-name="Tabulka2.2">
          <table:table-cell table:style-name="Tabulka2.A12" office:value-type="string">
            <text:p text:style-name="P3">Tenký klient</text:p>
            <text:list xml:id="list82955770186539" text:continue-numbering="true" text:style-name="WWNum10">
              <text:list-item>
                <text:p text:style-name="P10">HW část</text:p>
                <text:list>
                  <text:list-item>
                    <text:p text:style-name="P10">Minimální výkon procesoru 470 bodů dle www.cpubenchmark.net</text:p>
                  </text:list-item>
                  <text:list-item>
                    <text:p text:style-name="P10">Minimálně 1GB RAM</text:p>
                  </text:list-item>
                  <text:list-item>
                    <text:p text:style-name="P10">Minimálně 2GB flash Memory</text:p>
                  </text:list-item>
                  <text:list-item>
                    <text:p text:style-name="P10">Minimálně 4xUSB</text:p>
                  </text:list-item>
                  <text:list-item>
                    <text:p text:style-name="P10">Minimálně 1x DVI-I nebo VGA</text:p>
                  </text:list-item>
                  <text:list-item>
                    <text:p text:style-name="P10">Minimálně 1x ethernet port 10/100/1000 Base-T</text:p>
                  </text:list-item>
                  <text:list-item>
                    <text:p text:style-name="P10">Maximální odběr elektrické energie 10W</text:p>
                  </text:list-item>
                  <text:list-item>
                    <text:p text:style-name="P10">Minimální podporované rozlišení 1920 x 1200</text:p>
                  </text:list-item>
                  <text:list-item>
                    <text:p text:style-name="P10">Audio výstup</text:p>
                  </text:list-item>
                  <text:list-item>
                    <text:p text:style-name="P10">Provedení: Bez hlučných částí, pasivní zařízení (žádné větráky)</text:p>
                  </text:list-item>
                  <text:list-item>
                    <text:p text:style-name="P10">Možnost volitelné montáže na monitor</text:p>
                  </text:list-item>
                  <text:list-item>
                    <text:p text:style-name="P10">Minimálně 5 let záruka</text:p>
                  </text:list-item>
                </text:list>
              </text:list-item>
              <text:list-item>
                <text:p text:style-name="P10">SW část</text:p>
                <text:list>
                  <text:list-item>
                    <text:p text:style-name="P10">Podpora Citrix XenDesktop / HDX / ICA / Appliance Mode</text:p>
                  </text:list-item>
                  <text:list-item>
                    <text:p text:style-name="P10">Volitelně podpora Microsoft Microsoft RemoteApp / RDS / RDP / RemoteFX či VMware Horizon View / Appliance Mode</text:p>
                  </text:list-item>
                  <text:list-item>
                    <text:p text:style-name="P10">Lokální internetový prohlížeč</text:p>
                  </text:list-item>
                  <text:list-item>
                    <text:p text:style-name="P10">Podpora PPTP, PPoE, ThirdParty VPN ( např. CISCO)</text:p>
                  </text:list-item>
                  <text:list-item>
                    <text:p text:style-name="P10">Podpora lokálních i síťových tiskáren, volitelně podpora technologie ThinPrint</text:p>
                  </text:list-item>
                  <text:list-item>
                    <text:p text:style-name="P10">Podpora Java SE Runtime Environment a Java OpenJDK Runtime Environment (only IZ1)</text:p>
                  </text:list-item>
                  <text:list-item>
                    <text:p text:style-name="P10">Podpora Multimedia Redirection</text:p>
                  </text:list-item>
                  <text:list-item>
                    <text:p text:style-name="P10">Podpora Extended USB Redirection (Fabulatech / DriveLock)</text:p>
                  </text:list-item>
                  <text:list-item>
                    <text:p text:style-name="P10">Kompletní podpora české klávesnice a diakritiky</text:p>
                  </text:list-item>
                  <text:list-item>
                    <text:p text:style-name="P10">Centrální správa (management klientů) v ceně zařízení</text:p>
                  </text:list-item>
                  <text:list-item>
                    <text:p text:style-name="P10">Doživotní aktualizace firmware a software</text:p>
                  </text:list-item>
                </text:list>
              </text:list-item>
            </text:list>
          </table:table-cell>
          <table:table-cell table:style-name="Tabulka2.B2" office:value-type="string">
            <text:p text:style-name="P25"><text:span text:style-name="T7">20</text:span></text:p>
          </table:table-cell>
        </table:table-row>
        <table:table-row table:style-name="Tabulka2.2">
          <table:table-cell table:style-name="Tabulka2.A13" office:value-type="string">
            <text:p text:style-name="P3">Skenovací pracoviště</text:p>
            <text:list xml:id="list82955785188284" text:continue-numbering="true" text:style-name="WWNum10">
              <text:list-item>
                <text:p text:style-name="P10">Barevná a černobílá multifunkční tiskárna</text:p>
              </text:list-item>
              <text:list-item>
                <text:p text:style-name="P10">Minimální rychlost tisku:</text:p>
                <text:list>
                  <text:list-item>
                    <text:p text:style-name="P10">A4 - 22 barevných a 34 černobílých stran za minutu</text:p>
                  </text:list-item>
                  <text:list-item>
                    <text:p text:style-name="P10">A3 – 12 barevných a 17 černobílých stran za minutu</text:p>
                  </text:list-item>
                </text:list>
              </text:list-item>
              <text:list-item>
                <text:p text:style-name="P10">Rozhraní minimálně:</text:p>
                <text:list>
                  <text:list-item>
                    <text:p text:style-name="P10">Vysokorychlostní USB</text:p>
                  </text:list-item>
                  <text:list-item>
                    <text:p text:style-name="P10">10/100 Ethernet</text:p>
                  </text:list-item>
                  <text:list-item>
                    <text:p text:style-name="P10">Obousměrné paralelní</text:p>
                  </text:list-item>
                </text:list>
              </text:list-item>
              <text:list-item>
                <text:p text:style-name="P10">Emulace minimálně PCL5c, PCL 6, PostScript (Windows/MAC)</text:p>
              </text:list-item>
              <text:list-item>
                <text:p text:style-name="P10">Kompatibilita s OS minimálně:</text:p>
                <text:list>
                  <text:list-item>
                    <text:p text:style-name="P10">Windows XP, Windows 7, Windows 8, Windows 8.1 - 32 i 64 bit</text:p>
                  </text:list-item>
                  <text:list-item>
                    <text:p text:style-name="P10"><text:soft-page-break/>Windows Server 2003, Windows Server 2008 (i R2), Windows Server 2012 – 32 i 64 bit</text:p>
                  </text:list-item>
                </text:list>
              </text:list-item>
              <text:list-item>
                <text:p text:style-name="P10">Kapacita papíru minimálně:</text:p>
                <text:list>
                  <text:list-item>
                    <text:p text:style-name="P10">Zásobník - 300 listů (A3, B4, A4, A5, B5, A6)</text:p>
                  </text:list-item>
                  <text:list-item>
                    <text:p text:style-name="P10">Multifunkční podavač - 100 listů (A3, B4, A4, A5, B5, A6, obálky, štítky, fólie)</text:p>
                  </text:list-item>
                  <text:list-item>
                    <text:p text:style-name="P10">Přídavný podavač – 530 listů (A3, B4, A4, A5, B5)</text:p>
                  </text:list-item>
                </text:list>
              </text:list-item>
              <text:list-item>
                <text:p text:style-name="P10">Duplexní jednotka</text:p>
              </text:list-item>
              <text:list-item>
                <text:p text:style-name="P10">Výstup papíru minimálně – 250 listů</text:p>
              </text:list-item>
              <text:list-item>
                <text:p text:style-name="P10">Kvalita tisku minimálně 1200x600 <text:s/>DPI</text:p>
              </text:list-item>
              <text:list-item>
                <text:p text:style-name="P10">Skenovací jednotka</text:p>
                <text:list>
                  <text:list-item>
                    <text:p text:style-name="P10">Rozlišení minimálně 600x600dpi</text:p>
                  </text:list-item>
                  <text:list-item>
                    <text:p text:style-name="P10">Minimálně 34 scanů za 1 minutu</text:p>
                  </text:list-item>
                  <text:list-item>
                    <text:p text:style-name="P10">Automatický oboustranný podavač minimálně na 100 listů</text:p>
                  </text:list-item>
                  <text:list-item>
                    <text:p text:style-name="P10">Barevná hloubka minimálně 24 bitů (8x3)</text:p>
                  </text:list-item>
                  <text:list-item>
                    <text:p text:style-name="P10">Formáty minimálně – PDF, TIFF, JPEG, XPS</text:p>
                  </text:list-item>
                  <text:list-item>
                    <text:p text:style-name="P10">Skenování minimálně do e-mailu, FTP, http, USB paměť</text:p>
                  </text:list-item>
                </text:list>
              </text:list-item>
              <text:list-item>
                <text:p text:style-name="P10">Kopírovací jednotka</text:p>
                <text:list>
                  <text:list-item>
                    <text:p text:style-name="P10">Výstup první kopie maximálně do 16s barevně, 13s černobíle</text:p>
                  </text:list-item>
                  <text:list-item>
                    <text:p text:style-name="P10">Rychlost kopírování minimálně 22 barevných a 34 černobílých kopií za 1 minutu</text:p>
                  </text:list-item>
                  <text:list-item>
                    <text:p text:style-name="P10">Rozlišení minimálně 600 dpi</text:p>
                  </text:list-item>
                  <text:list-item>
                    <text:p text:style-name="P10">Zvětšení/zmenšení minimálně 25-400%</text:p>
                  </text:list-item>
                  <text:list-item>
                    <text:p text:style-name="P10">Automatický oboustranný podavač minimálně na 100 listů</text:p>
                  </text:list-item>
                </text:list>
              </text:list-item>
              <text:list-item>
                <text:p text:style-name="P10">Paměť minimálně 512MB</text:p>
              </text:list-item>
              <text:list-item>
                <text:p text:style-name="P10">Pevný disk minimálně 40GB</text:p>
              </text:list-item>
              <text:list-item>
                <text:p text:style-name="P10">Provozní hlučnost maximálně 54dB</text:p>
              </text:list-item>
              <text:list-item>
                <text:p text:style-name="P10">Záruka minimálně 3 roky</text:p>
              </text:list-item>
            </text:list>
          </table:table-cell>
          <table:table-cell table:style-name="Tabulka2.B3" office:value-type="string">
            <text:p text:style-name="P25"><text:span text:style-name="T7">1</text:span></text:p>
          </table:table-cell>
        </table:table-row>
        <table:table-row table:style-name="Tabulka2.2">
          <table:table-cell table:style-name="Tabulka2.A14" office:value-type="string">
            <text:p text:style-name="P3">Implementační služby</text:p>
            <text:list xml:id="list6802454521526942261" text:style-name="WWNum15">
              <text:list-item>
                <text:p text:style-name="P7">Vytvoření přístupové sítě pro zapojení bezdrátových bodů a připojení serverů do sítě</text:p>
                <text:list>
                  <text:list-item>
                    <text:p text:style-name="P7">Dotažení síťových (případně elektrických kabelů z rozvaděče ke všem místům pro instalaci bezdrátových bodů ve všech třech budovách včetně protipožárních ucpávek dle požární zprávy objektu pokud kabeláž vede skrz požární úseky nebo je nutné porušit současnou protipožární ucpávku. </text:p>
                  </text:list-item>
                  <text:list-item>
                    <text:p text:style-name="P7">Dotažení kabeláže ze síťového rozvaděče do místnosti určené pro servery na Městském úřadu v Olešnici (cca 20m kabelu) – minimálně 4 páry</text:p>
                  </text:list-item>
                  <text:list-item>
                    <text:p text:style-name="P7">Instalace serverového rozvaděče v budově školy včetně vystrojení. </text:p>
                  </text:list-item>
                  <text:list-item>
                    <text:p text:style-name="P7">Dotažení kabeláže ze síťového rozvaděče v budově školy do serverového rozvaděče (cca 10m kabelu) – minimálně 4 páry pro napojení nové technologie minimálně v rozsahu jednoho plně osazeného patch panelu </text:p>
                  </text:list-item>
                </text:list>
              </text:list-item>
              <text:list-item>
                <text:p text:style-name="P7">Instalace a konfigurace WiFi sítě</text:p>
                <text:list>
                  <text:list-item>
                    <text:p text:style-name="P7">Instalace a zapojení kontrolerů</text:p>
                  </text:list-item>
                  <text:list-item>
                    <text:p text:style-name="P7">Návrh instalace a zapojení AP v různých budovách pro ideální pokrytí</text:p>
                  </text:list-item>
                  <text:list-item>
                    <text:p text:style-name="P7">Instalace WiFi AP na určená místa v budovách, uchycení</text:p>
                  </text:list-item>
                  <text:list-item>
                    <text:p text:style-name="P7">Konfigurace WiFi sítě včetně autorizace uživatelů s doménou (AD)</text:p>
                  </text:list-item>
                  <text:list-item>
                    <text:p text:style-name="P7">Dokumentace sítě s návodem pro přístup uživatelů</text:p>
                  </text:list-item>
                </text:list>
              </text:list-item>
              <text:list-item>
                <text:p text:style-name="P7">Instalace a konfigurace switchů</text:p>
                <text:list>
                  <text:list-item>
                    <text:p text:style-name="P7">Zapojení a konfigurace switchů a jeho nastavení včetně správy</text:p>
                  </text:list-item>
                  <text:list-item>
                    <text:p text:style-name="P7">Nastavení vlan</text:p>
                  </text:list-item>
                  <text:list-item>
                    <text:p text:style-name="P7">Dokumentace</text:p>
                  </text:list-item>
                </text:list>
              </text:list-item>
              <text:list-item>
                <text:p text:style-name="P7">Instalace a konfigurace síťového monitoringu</text:p>
                <text:list>
                  <text:list-item>
                    <text:p text:style-name="P7">Instalace síťového monitoringu</text:p>
                  </text:list-item>
                  <text:list-item>
                    <text:p text:style-name="P7">Počáteční analýza síťového provozu, vyhodnocení a podání úvodní zprávy</text:p>
                  </text:list-item>
                  <text:list-item>
                    <text:p text:style-name="P7">Konfigurace síťového monitoringu dle zjištěných výsledků a <text:soft-page-break/>nastavení automatického zasílání alertů</text:p>
                  </text:list-item>
                  <text:list-item>
                    <text:p text:style-name="P7">Dokumentace nastavení síťového monitoringu a nastavení zasílání pravidelných měsíčních reportů</text:p>
                  </text:list-item>
                </text:list>
              </text:list-item>
              <text:list-item>
                <text:p text:style-name="P7">Instalace a konfigurace serverů včetně UPS</text:p>
                <text:list>
                  <text:list-item>
                    <text:p text:style-name="P7">HW kompletace a instalace serverů</text:p>
                  </text:list-item>
                  <text:list-item>
                    <text:p text:style-name="P7">Zapojení do sítě ve dvou různých lokalitách včetně UPS</text:p>
                  </text:list-item>
                  <text:list-item>
                    <text:p text:style-name="P7">Nastavení HW monitoringu</text:p>
                  </text:list-item>
                </text:list>
              </text:list-item>
              <text:list-item>
                <text:p text:style-name="P7">Instalace a konfigurace serverové virtualizace</text:p>
                <text:list>
                  <text:list-item>
                    <text:p text:style-name="P7">Instalace serverové virtualizace</text:p>
                  </text:list-item>
                  <text:list-item>
                    <text:p text:style-name="P7">Nastavení centrální správy virtuální infrastruktury</text:p>
                  </text:list-item>
                  <text:list-item>
                    <text:p text:style-name="P7">Nastavení automatického vypínání serverů při výpadku energie</text:p>
                  </text:list-item>
                  <text:list-item>
                    <text:p text:style-name="P7">Nastavení monitoringu virtuální infrastruktury</text:p>
                  </text:list-item>
                </text:list>
              </text:list-item>
              <text:list-item>
                <text:p text:style-name="P7">Převod serverových systémů na novou platformu</text:p>
                <text:list>
                  <text:list-item>
                    <text:p text:style-name="P7">Vytvoření nové Microsoft Active direktory 2012</text:p>
                  </text:list-item>
                  <text:list-item>
                    <text:p text:style-name="P7">Vytvoření file serveru a aplikačních serverů</text:p>
                  </text:list-item>
                  <text:list-item>
                    <text:p text:style-name="P7">Převod uživatelských dat na file servery</text:p>
                  </text:list-item>
                  <text:list-item>
                    <text:p text:style-name="P7">Připojení uživatelů a zařízení do nové domény</text:p>
                  </text:list-item>
                  <text:list-item>
                    <text:p text:style-name="P7">Nastavení monitoringu serverových OS</text:p>
                  </text:list-item>
                </text:list>
              </text:list-item>
              <text:list-item>
                <text:p text:style-name="P7">Konfigurace virtualizace aplikací (desktopů)</text:p>
                <text:list>
                  <text:list-item>
                    <text:p text:style-name="P7">Instalace a konfigurace terminálových serverů a vzorových virtuálních desktopů – jeden terminálový server pro Městský úřad a jeden terminálový server pro školu</text:p>
                  </text:list-item>
                  <text:list-item>
                    <text:p text:style-name="P7">Instalace aplikací a používaných periferních zařízení do terminálových serverů</text:p>
                  </text:list-item>
                  <text:list-item>
                    <text:p text:style-name="P7">Nastavení politik a bezpečnostních pravidel</text:p>
                  </text:list-item>
                  <text:list-item>
                    <text:p text:style-name="P7">Ověření konfigurace</text:p>
                  </text:list-item>
                </text:list>
              </text:list-item>
              <text:list-item>
                <text:p text:style-name="P7">Nasazení virtualizace uživatelům</text:p>
                <text:list>
                  <text:list-item>
                    <text:p text:style-name="P7">Instalace klientů pro přístup do virtuální infrastruktury, převod dat</text:p>
                  </text:list-item>
                  <text:list-item>
                    <text:p text:style-name="P7">Převod uživatelských dat a nastavení</text:p>
                  </text:list-item>
                </text:list>
              </text:list-item>
              <text:list-item>
                <text:p text:style-name="P7">Nasazení zálohování systémů a replikace</text:p>
                <text:list>
                  <text:list-item>
                    <text:p text:style-name="P7">Instalace zálohovacího systému</text:p>
                  </text:list-item>
                  <text:list-item>
                    <text:p text:style-name="P7">Konfigurace zálohování</text:p>
                  </text:list-item>
                  <text:list-item>
                    <text:p text:style-name="P7">Nastavení pravidelných reportů</text:p>
                  </text:list-item>
                  <text:list-item>
                    <text:p text:style-name="P7">Nastavení replikace důležitých systémů do druhé lokality</text:p>
                  </text:list-item>
                  <text:list-item>
                    <text:p text:style-name="P7">Ověření a nastavení automatických reportů</text:p>
                  </text:list-item>
                </text:list>
              </text:list-item>
              <text:list-item>
                <text:p text:style-name="P7">Přístup uživatelů z internetu</text:p>
                <text:list>
                  <text:list-item>
                    <text:p text:style-name="P7">Konfigurace přístupu uživatelů do interní sítě k aplikacím a datům</text:p>
                  </text:list-item>
                  <text:list-item>
                    <text:p text:style-name="P7">Zabezpečení přístupu</text:p>
                  </text:list-item>
                  <text:list-item>
                    <text:p text:style-name="P7">Vytvoření manuálu pro přístup z PC či mobilních zařízení</text:p>
                  </text:list-item>
                </text:list>
              </text:list-item>
              <text:list-item>
                <text:p text:style-name="P7">Nastavení a konfigurace skenovacího pracoviště</text:p>
                <text:list>
                  <text:list-item>
                    <text:p text:style-name="P7">Zapojení do sítě</text:p>
                  </text:list-item>
                  <text:list-item>
                    <text:p text:style-name="P7">Autorizace s Microsoft AD</text:p>
                  </text:list-item>
                  <text:list-item>
                    <text:p text:style-name="P7">Zaškolení uživatelů</text:p>
                  </text:list-item>
                </text:list>
              </text:list-item>
              <text:list-item>
                <text:p text:style-name="P7">Dokumentace nastavení, nastavení monitoringu</text:p>
                <text:list>
                  <text:list-item>
                    <text:p text:style-name="P7">Kompletní dokumentace nastavení systémů včetně všech management přístupů</text:p>
                  </text:list-item>
                  <text:list-item>
                    <text:p text:style-name="P7">Vytvoření návodů pro využívání nové infrastruktury</text:p>
                  </text:list-item>
                  <text:list-item>
                    <text:p text:style-name="P7">Konfigurace centrálního monitoringu s pravidelným hlášením a měsíčními reporty</text:p>
                  </text:list-item>
                </text:list>
              </text:list-item>
              <text:list-item>
                <text:p text:style-name="P7">Testy fungování infrastruktury – včetně výstupních protokolů k jednotlivým testům</text:p>
                <text:list>
                  <text:list-item>
                    <text:p text:style-name="P7">Test automatického vypnutí a zapnutí serveru po výpadku elektrické energie</text:p>
                  </text:list-item>
                  <text:list-item>
                    <text:p text:style-name="P7">Test provedení nové strukturované kabeláže</text:p>
                  </text:list-item>
                  <text:list-item>
                    <text:p text:style-name="P7">Test pokrytí Wifi s mapou pokrytí</text:p>
                  </text:list-item>
                  <text:list-item>
                    <text:p text:style-name="P7">Test obnovy systémů a dat ze zálohy</text:p>
                  </text:list-item>
                  <text:list-item>
                    <text:p text:style-name="P7">Test výpadku systémů v jedné lokalitě</text:p>
                  </text:list-item>
                  <text:list-item>
                    <text:p text:style-name="P7"><text:soft-page-break/>Test monitoringu infrastruktury</text:p>
                  </text:list-item>
                </text:list>
              </text:list-item>
              <text:list-item>
                <text:p text:style-name="P7">Školení obsluhy a uživatelů na používání systémů</text:p>
                <text:list>
                  <text:list-item>
                    <text:p text:style-name="P7">Zaškolení uživatelů na práci s tenkým klientem a terminálovým serverem + přístup do infrastruktury z internetu</text:p>
                  </text:list-item>
                  <text:list-item>
                    <text:p text:style-name="P7">Zaškolení správce sítě na údržbu infrastruktury</text:p>
                  </text:list-item>
                </text:list>
              </text:list-item>
            </text:list>
          </table:table-cell>
          <table:table-cell table:style-name="Tabulka2.B2" office:value-type="string">
            <text:p text:style-name="P25"><text:span text:style-name="T7">1</text:span></text:p>
          </table:table-cell>
        </table:table-row>
      </table:table>
      <text:p text:style-name="P19"/>
      <text:p text:style-name="P1"/>
      <text:p text:style-name="P27"/>
      <text:list xml:id="list82955848176971" text:continue-list="list7604871354800077367" text:style-name="WWNum13">
        <text:list-item>
          <text:p text:style-name="P17"><text:span text:style-name="T6">Elektronizace procesů</text:span></text:p>
        </text:list-item>
      </text:list>
      <text:p text:style-name="P15"/>
      <text:p text:style-name="P18"><text:span text:style-name="T7">Parametry informačního systému – elektronizace agend</text:span></text:p>
      <text:p text:style-name="P18"><text:span text:style-name="T8">V rámci elektronizace je požadováno napojení procesů elektronizace agend na stávající systém spisové služby, včetně ukládání el., dokumentů do společného úložiště, vazby na podání, workflow i následné uložení do archivu a přípravu SIP balíčku pro předání do garantovaného úložiště kraje. Každý dokument musí být ve spisové službě dohledatelný, včetně zobrazení jeho detailu a přiložených el. příloh.</text:span></text:p>
      <text:p text:style-name="P18"><text:span text:style-name="T8">Systém elektronizace agend bude rovněž sdílet společnou databázi tzv. externích subjektů (adresátů) se stávajícím systémem.</text:span></text:p>
      <text:p text:style-name="P18"><text:span text:style-name="T8">Součástí požadavku je i přímá návaznost řešených agend na zákon 499/2004 Sb. o archivnictví a spisové službě a dodržení metodiky spisové služby zadavatele.</text:span></text:p>
      <text:p text:style-name="P18"><text:span text:style-name="T8">Řešení musí respektovat společný systém administrace, přístupových práv k jednotlivým druhům dokumentů se stávajícím systémem SSL</text:span></text:p>
      <text:p text:style-name="P16"/>
      <text:p text:style-name="P18"><text:span text:style-name="T8">Dodávka požadované funkcionality je možná buď rozšířením stávajícího informačního systému GINIS SSL nebo provázáním na stávající informační systém pomocí webových služeb otevřené integrační platformy dodavatele IS GINIS. Informace o řešení jsou k dispozici na http://www.gordic.cz/produkty/ginis/otevrena-integracni-platforma/rozhrani-xrg/.</text:span></text:p>
      <text:p text:style-name="P18"><text:span text:style-name="T8">Zadavatel není vlastníkem licence na potřebné webové služby. Jejich dodávka, včetně implementace, bude součástí nabízeného řešení.</text:span></text:p>
      <text:p text:style-name="P16"/>
      <text:p text:style-name="P16"/>
      <table:table table:name="Tabulka3" table:style-name="Tabulka3">
        <table:table-column table:style-name="Tabulka3.A"/>
        <table:table-column table:style-name="Tabulka3.B"/>
        <table:table-header-rows>
          <table:table-row table:style-name="Tabulka3.1">
            <table:table-cell table:style-name="Tabulka3.A1" office:value-type="string">
              <text:p text:style-name="P21"><text:span text:style-name="T10">Název a specifikace části</text:span></text:p>
            </table:table-cell>
            <table:table-cell table:style-name="Tabulka3.B1" office:value-type="string">
              <text:p text:style-name="P22"><text:span text:style-name="T10">kusů</text:span></text:p>
            </table:table-cell>
          </table:table-row>
        </table:table-header-rows>
        <table:table-row table:style-name="Tabulka3.2">
          <table:table-cell table:style-name="Tabulka3.A2" office:value-type="string">
            <text:p text:style-name="P3"><text:span text:style-name="T13">Kniha došlých faktur</text:span></text:p>
            <text:list xml:id="list82955848162311" text:continue-list="list82955785188284" text:style-name="WWNum10">
              <text:list-item>
                <text:p text:style-name="P10">Minimálně 1 serverová licence a 2 klientské licence</text:p>
              </text:list-item>
              <text:list-item>
                <text:p text:style-name="P10">Modul pro evidenci došlých faktur, které se budou přebírat ze spisové služby a tudíž s jednoznačným určením data doručení (nezpochybnitelný vznik závazku, období uplatnění DPH).</text:p>
              </text:list-item>
              <text:list-item>
                <text:p text:style-name="P10">Výběrem ze seznamů účetních případů bude provedeno schválení předpisu fa. (likvidace)</text:p>
              </text:list-item>
              <text:list-item>
                <text:p text:style-name="P10">Používání seznam účetních případů omezí množství dříve ručně pořizovaných dat a i možnost chybného účtování</text:p>
              </text:list-item>
              <text:list-item>
                <text:p text:style-name="P10">Účtování předpisu proběhne poloautomaticky do předem administrované dokladové řady</text:p>
              </text:list-item>
              <text:list-item>
                <text:p text:style-name="P10">Výběrem ze seznamu účetních případů bude provedeno schválení návrhu krytí fa. (z jakých prostředků bude faktura hrazena) včetně kontroly na čerpání použitých rozpočtových zdrojů v rámci schváleného rozpočtu města</text:p>
              </text:list-item>
              <text:list-item>
                <text:p text:style-name="P10">Při předání k úhradě se zkontrolují disponibilní prostředky na bankovním účtu</text:p>
              </text:list-item>
              <text:list-item>
                <text:p text:style-name="P10">Ke každému záznamu bude proveden tisk likvidačního záznamu splňující požadavky zákona o finanční kontrole</text:p>
              </text:list-item>
              <text:list-item>
                <text:p text:style-name="P10">Po úhradě v bance (načtením bankovního výpisu v modulu BUC) bude faktura označena jako zaplacená (možno i částečně) a provede se zaúčtování platby</text:p>
              </text:list-item>
              <text:list-item>
                <text:p text:style-name="P10">Při hotovostní úhradě na pokladně se platba k faktuře připojí automaticky přes zadaný variabilní symbol</text:p>
              </text:list-item>
              <text:list-item>
                <text:p text:style-name="P10">Při všech účetních operacích se provede tisk účetní dokladů vztahující se k dané operaci</text:p>
              </text:list-item>
            </text:list>
          </table:table-cell>
          <table:table-cell table:style-name="Tabulka3.B2" office:value-type="string">
            <text:p text:style-name="P25"><text:span text:style-name="T7">2</text:span></text:p>
          </table:table-cell>
        </table:table-row>
        <table:table-row table:style-name="Tabulka3.2">
          <table:table-cell table:style-name="Tabulka3.A3" office:value-type="string">
            <text:p text:style-name="P4"><text:span text:style-name="T14">Kniha odeslaných faktur</text:span></text:p>
            <text:list xml:id="list82955863175751" text:continue-numbering="true" text:style-name="WWNum10">
              <text:list-item>
                <text:p text:style-name="P11"><text:span text:style-name="T13">Minimálně 1 serverová licence a 2 klientské licence</text:span></text:p>
              </text:list-item>
              <text:list-item>
                <text:p text:style-name="P11"><text:span text:style-name="T13">Modul pro evidenci vydaných faktur</text:span></text:p>
              </text:list-item>
              <text:list-item>
                <text:p text:style-name="P11"><text:span text:style-name="T13">Výběrem ze seznamů účetních případů bude provedeno schválení předpisu fa. (likvidace)</text:span></text:p>
              </text:list-item>
              <text:list-item>
                <text:p text:style-name="P11"><text:span text:style-name="T13">Používání seznam účetních případů omezí množství dříve ručně pořizovaných dat a i možnost chybného účtování</text:span></text:p>
              </text:list-item>
              <text:list-item>
                <text:p text:style-name="P11"><text:span text:style-name="T13">Účtování předpisu proběhne poloautomaticky do předem administrované dokladové řady</text:span></text:p>
              </text:list-item>
              <text:list-item>
                <text:p text:style-name="P11"><text:span text:style-name="T13">Výběrem ze seznamu účetních případů bude provedeno schválení návrhu krytí </text:span><text:soft-page-break/><text:span text:style-name="T13">faktury včetně kontroly rozpočtových prostředků v rámci schváleného rozpočtu města</text:span></text:p>
              </text:list-item>
              <text:list-item>
                <text:p text:style-name="P11"><text:span text:style-name="T13">Ke každému záznamu bude proveden tisk likvidačního záznamu splňující požadavky zákona o finanční kontrole</text:span></text:p>
              </text:list-item>
              <text:list-item>
                <text:p text:style-name="P11"><text:span text:style-name="T13">Po úhradě v bance (načtením bankovního výpisu v modulu banky) bude faktura označena jako uhrazená (možno i částečně) a provede se zaúčtování došlé platby</text:span></text:p>
              </text:list-item>
              <text:list-item>
                <text:p text:style-name="P11"><text:span text:style-name="T13">Při hotovostní úhradě na pokladně se platba k faktuře připojí automaticky přes zadaný variabilní symbol</text:span></text:p>
              </text:list-item>
              <text:list-item>
                <text:p text:style-name="P11"><text:span text:style-name="T13">Při všech účetních operacích se provede tisk účetní dokladů vztahující se k dané operaci</text:span></text:p>
              </text:list-item>
              <text:list-item>
                <text:p text:style-name="P11"><text:span text:style-name="T13">Podpora pro automatizované generování a účtování opravných položek</text:span></text:p>
              </text:list-item>
            </text:list>
          </table:table-cell>
          <table:table-cell table:style-name="Tabulka3.B3" office:value-type="string">
            <text:p text:style-name="P25"><text:span text:style-name="T7">2</text:span></text:p>
          </table:table-cell>
        </table:table-row>
        <table:table-row table:style-name="Tabulka3.2">
          <table:table-cell table:style-name="Tabulka3.A4" office:value-type="string">
            <text:p text:style-name="P4"><text:span text:style-name="T14">Kniha poukazů</text:span></text:p>
            <text:list xml:id="list82955863182626" text:continue-numbering="true" text:style-name="WWNum10">
              <text:list-item>
                <text:p text:style-name="P11"><text:span text:style-name="T13">Minimálně 1 serverová licence a 1 klientská licence</text:span></text:p>
              </text:list-item>
              <text:list-item>
                <text:p text:style-name="P11"><text:span text:style-name="T13">Modul pro evidenci platebních poukazů</text:span></text:p>
              </text:list-item>
              <text:list-item>
                <text:p text:style-name="P11"><text:span text:style-name="T13">Výběrem ze seznamů účetních případů bude provedeno schválení předpisu poukazu (likvidace)</text:span></text:p>
              </text:list-item>
              <text:list-item>
                <text:p text:style-name="P11"><text:span text:style-name="T13">Používání seznam účetních případů omezí množství dříve ručně pořizovaných dat a i možnost chybného účtování</text:span></text:p>
              </text:list-item>
              <text:list-item>
                <text:p text:style-name="P11"><text:span text:style-name="T13">Účtování předpisu proběhne poloautomaticky do předem administrované dokladové řady</text:span></text:p>
              </text:list-item>
              <text:list-item>
                <text:p text:style-name="P11"><text:span text:style-name="T13">Výběrem ze seznamu účetních případů bude provedeno schválení návrhu krytí poukazu (z jakých prostředků bude poukaz hrazen) včetně kontroly na čerpání použitých rozpočtových zdrojů v rámci schváleného rozpočtu města</text:span></text:p>
              </text:list-item>
              <text:list-item>
                <text:p text:style-name="P11"><text:span text:style-name="T13">Při předání k úhradě se zkontrolují disponibilní prostředky na bankovním účtu</text:span></text:p>
              </text:list-item>
              <text:list-item>
                <text:p text:style-name="P11"><text:span text:style-name="T13">Ke každému záznamu bude proveden tisk likvidačního záznamu splňující požadavky zákona o finanční kontrole</text:span></text:p>
              </text:list-item>
              <text:list-item>
                <text:p text:style-name="P11"><text:span text:style-name="T13">Po úhradě v bance (načtením bankovního výpisu v modulu banky) bude poukaz označen jako zaplacený (možno i částečně) a provede se zaúčtování platby</text:span></text:p>
              </text:list-item>
              <text:list-item>
                <text:p text:style-name="P11"><text:span text:style-name="T13">Při hotovostní úhradě na pokladně se platba k poukazu připojí automaticky přes zadaný variabilní symbol</text:span></text:p>
              </text:list-item>
              <text:list-item>
                <text:p text:style-name="P11"><text:span text:style-name="T13">Při všech účetních operacích se provede tisk účetní dokladů vztahující se k dané operaci</text:span></text:p>
              </text:list-item>
            </text:list>
          </table:table-cell>
          <table:table-cell table:style-name="Tabulka3.B2" office:value-type="string">
            <text:p text:style-name="P25"><text:span text:style-name="T7">1</text:span></text:p>
          </table:table-cell>
        </table:table-row>
        <table:table-row table:style-name="Tabulka3.2">
          <table:table-cell table:style-name="Tabulka3.A5" office:value-type="string">
            <text:p text:style-name="P4"><text:span text:style-name="T14">Kniha převodních poukazů</text:span></text:p>
            <text:list xml:id="list82955879170096" text:continue-numbering="true" text:style-name="WWNum10">
              <text:list-item>
                <text:p text:style-name="P11"><text:span text:style-name="T13">Minimálně 1 serverová licence a 1 klientská licence</text:span></text:p>
              </text:list-item>
              <text:list-item>
                <text:p text:style-name="P11"><text:span text:style-name="T13">Modul pro evidenci převodních poukazů mezi vlastními bankovními účty</text:span></text:p>
              </text:list-item>
              <text:list-item>
                <text:p text:style-name="P11"><text:span text:style-name="T13">Výběrem ze seznamů účetních případů bude provedeno schválení předpisu poukazu (likvidace)</text:span></text:p>
              </text:list-item>
              <text:list-item>
                <text:p text:style-name="P11"><text:span text:style-name="T13">Používání seznam účetních případů omezí množství dříve ručně pořizovaných dat a i možnost chybného účtování</text:span></text:p>
              </text:list-item>
              <text:list-item>
                <text:p text:style-name="P11"><text:span text:style-name="T13">Účtování předpisu proběhne poloautomaticky do předem administrované dokladové řady</text:span></text:p>
              </text:list-item>
              <text:list-item>
                <text:p text:style-name="P11"><text:span text:style-name="T13">Výběrem ze seznamu účetních případů bude provedeno schválení návrhu krytí poukazu (z jakých prostředků bude poukaz hrazen) včetně kontroly na čerpání použitých rozpočtových zdrojů v rámci schváleného rozpočtu města</text:span></text:p>
              </text:list-item>
              <text:list-item>
                <text:p text:style-name="P11"><text:span text:style-name="T13">Při předání k úhradě se zkontrolují disponibilní prostředky na bankovním účtu</text:span></text:p>
              </text:list-item>
              <text:list-item>
                <text:p text:style-name="P11"><text:span text:style-name="T13">Ke každému záznamu bude proveden tisk likvidačního záznamu splňující požadavky zákona o finanční kontrole</text:span></text:p>
              </text:list-item>
              <text:list-item>
                <text:p text:style-name="P11"><text:span text:style-name="T13">Po úhradě v bance (načtením bankovního výpisu v modulu banky) bude poukaz označen jako zaplacený (možno i částečně) a provede se zaúčtování platby</text:span></text:p>
              </text:list-item>
              <text:list-item>
                <text:p text:style-name="P11"><text:span text:style-name="T13">Při všech účetních operacích se provede tisk účetní dokladů vztahující se k </text:span><text:soft-page-break/><text:span text:style-name="T13">dané operaci</text:span></text:p>
              </text:list-item>
            </text:list>
          </table:table-cell>
          <table:table-cell table:style-name="Tabulka3.B3" office:value-type="string">
            <text:p text:style-name="P25"><text:span text:style-name="T7">1</text:span></text:p>
          </table:table-cell>
        </table:table-row>
        <table:table-row table:style-name="Tabulka3.2">
          <table:table-cell table:style-name="Tabulka3.A6" office:value-type="string">
            <text:p text:style-name="P4"><text:span text:style-name="T14">Komunikace s bankou</text:span></text:p>
            <text:list xml:id="list82955895176724" text:continue-numbering="true" text:style-name="WWNum10">
              <text:list-item>
                <text:p text:style-name="P11"><text:span text:style-name="T13">Minimálně 1 serverová licence a 1 klientská licence</text:span></text:p>
              </text:list-item>
              <text:list-item>
                <text:p text:style-name="P11"><text:span text:style-name="T13">Modul zajišťující úhrady přes vlastní bankovní účty</text:span></text:p>
              </text:list-item>
              <text:list-item>
                <text:p text:style-name="P11"><text:span text:style-name="T13">Úhrady je možno realizovat jak vytištěním papírového příkazu k úhradě, tak i vytvořením dávkového souboru určeného pro načtení do software příslušné banky u které má organizace zřízený účet</text:span></text:p>
              </text:list-item>
              <text:list-item>
                <text:p text:style-name="P11"><text:span text:style-name="T13">V modulu se dále provádí načtení bankovního výpisu a jeho následné zpracování, kdy nejprve automaticky, dle variabilního symbolu se provede párování do ostatních agend systému</text:span></text:p>
              </text:list-item>
              <text:list-item>
                <text:p text:style-name="P11"><text:span text:style-name="T13">Platby je možné párovat i ručně (v případě, že plátce neuvede předepsaný variabilní symbol)</text:span></text:p>
              </text:list-item>
              <text:list-item>
                <text:p text:style-name="P11"><text:span text:style-name="T13">Modul dále umožňuje pro vybrané příjmy vedené v agendě DDP generovat a následně zpracovávat soubor plateb SIPO</text:span></text:p>
              </text:list-item>
              <text:list-item>
                <text:p text:style-name="P11"><text:span text:style-name="T13">Modul umožňuje poukázat platby i složenkou typu A</text:span></text:p>
              </text:list-item>
            </text:list>
          </table:table-cell>
          <table:table-cell table:style-name="Tabulka3.B2" office:value-type="string">
            <text:p text:style-name="P25"><text:span text:style-name="T7">1</text:span></text:p>
          </table:table-cell>
        </table:table-row>
        <table:table-row table:style-name="Tabulka3.2">
          <table:table-cell table:style-name="Tabulka3.A7" office:value-type="string">
            <text:p text:style-name="P4"><text:span text:style-name="T14">Pokladna</text:span></text:p>
            <text:list xml:id="list82955895187823" text:continue-numbering="true" text:style-name="WWNum10">
              <text:list-item>
                <text:p text:style-name="P11"><text:span text:style-name="T13">Minimálně 1 serverová licence a 1 klientská licence</text:span></text:p>
              </text:list-item>
              <text:list-item>
                <text:p text:style-name="P11"><text:span text:style-name="T13">Modul pro hotovostní operace</text:span></text:p>
              </text:list-item>
              <text:list-item>
                <text:p text:style-name="P11"><text:span text:style-name="T13">Vystavení příjmových a výdajových dokladů</text:span></text:p>
              </text:list-item>
              <text:list-item>
                <text:p text:style-name="P11"><text:span text:style-name="T13">Možnost nedaňových, daňových a zjednodušených daňových dokladů</text:span></text:p>
              </text:list-item>
              <text:list-item>
                <text:p text:style-name="P11"><text:span text:style-name="T13">Možné přímé propojení s platebním terminálem Komerční banky a.s. a České spořitelny a.s.</text:span></text:p>
              </text:list-item>
              <text:list-item>
                <text:p text:style-name="P11"><text:span text:style-name="T13">Pokladní vybírá ze seznamu pokladních položek, kterým je přiřazena účetní kontace</text:span></text:p>
              </text:list-item>
              <text:list-item>
                <text:p text:style-name="P11"><text:span text:style-name="T13">Účtování je možné za zvolený interval, případně ihned po vystavení dokladu</text:span></text:p>
              </text:list-item>
              <text:list-item>
                <text:p text:style-name="P11"><text:span text:style-name="T13">Při platbě poplatků či úhradě faktur je do příslušných agend realizována vazba přes variabilní symbol, tato vazba může být nastavena jako povinná, čímž se zajistí, že jsou dané záznamy označeny jako zaplacené</text:span></text:p>
              </text:list-item>
            </text:list>
          </table:table-cell>
          <table:table-cell table:style-name="Tabulka3.B3" office:value-type="string">
            <text:p text:style-name="P25"><text:span text:style-name="T7">1</text:span></text:p>
          </table:table-cell>
        </table:table-row>
        <table:table-row table:style-name="Tabulka3.2">
          <table:table-cell table:style-name="Tabulka3.A8" office:value-type="string">
            <text:p text:style-name="P4"><text:span text:style-name="T14">Pořizovač účetních dokladů</text:span></text:p>
            <text:list xml:id="list82955910165371" text:continue-numbering="true" text:style-name="WWNum10">
              <text:list-item>
                <text:p text:style-name="P11"><text:span text:style-name="T13">Minimálně 1 serverová licence a 2 klientské licence</text:span></text:p>
              </text:list-item>
              <text:list-item>
                <text:p text:style-name="P11"><text:span text:style-name="T13">Modul slouží pro ruční pořizování účetních zápisů pro případy, které nebudou účtovány automaticky v ostatních agendách. Jde především o interní doklady a opravné doklady</text:span></text:p>
              </text:list-item>
              <text:list-item>
                <text:p text:style-name="P11"><text:span text:style-name="T13">Pro opakující se účetní operace je možné nadefinovat automatické předkontace</text:span></text:p>
              </text:list-item>
              <text:list-item>
                <text:p text:style-name="P11"><text:span text:style-name="T13">U opravných dokladů bude uložena vazba na opravovaný záznam, která dále zvýší přehlednost vedeného účetnictví</text:span></text:p>
              </text:list-item>
              <text:list-item>
                <text:p text:style-name="P11"><text:span text:style-name="T13">Všechny zápisy je možné doplnit o podrobný popis</text:span></text:p>
              </text:list-item>
            </text:list>
          </table:table-cell>
          <table:table-cell table:style-name="Tabulka3.B2" office:value-type="string">
            <text:p text:style-name="P25"><text:span text:style-name="T7">2</text:span></text:p>
          </table:table-cell>
        </table:table-row>
        <table:table-row table:style-name="Tabulka3.2">
          <table:table-cell table:style-name="Tabulka3.A9" office:value-type="string">
            <text:p text:style-name="P4"><text:span text:style-name="T14">Pořizovač rozpočtových dokladů</text:span></text:p>
            <text:list xml:id="list82955910167346" text:continue-numbering="true" text:style-name="WWNum10">
              <text:list-item>
                <text:p text:style-name="P11"><text:span text:style-name="T13">Minimálně 1 serverová licence a 1 klientská licence</text:span></text:p>
              </text:list-item>
              <text:list-item>
                <text:p text:style-name="P11"><text:span text:style-name="T13">Modul slouží pro pořízení rozpočtových zápisů a k provádění rozpočtových opatření</text:span></text:p>
              </text:list-item>
              <text:list-item>
                <text:p text:style-name="P11"><text:span text:style-name="T13">Všechny zápisy je možné doplnit o podrobný popis</text:span></text:p>
              </text:list-item>
            </text:list>
          </table:table-cell>
          <table:table-cell table:style-name="Tabulka3.B3" office:value-type="string">
            <text:p text:style-name="P25"><text:span text:style-name="T7">1</text:span></text:p>
          </table:table-cell>
        </table:table-row>
        <table:table-row table:style-name="Tabulka3.2">
          <table:table-cell table:style-name="Tabulka3.A10" office:value-type="string">
            <text:p text:style-name="P4"><text:span text:style-name="T14">Finanční účtárna</text:span></text:p>
            <text:list xml:id="list82955910177578" text:continue-numbering="true" text:style-name="WWNum10">
              <text:list-item>
                <text:p text:style-name="P11"><text:span text:style-name="T13">Minimálně 1 serverová licence a 1 klientská licence</text:span></text:p>
              </text:list-item>
              <text:list-item>
                <text:p text:style-name="P11"><text:span text:style-name="T13">Modul slouží pro účtování předpisů a bezhotovostních plateb z agendy příjmů DDP (např. poplatek za komunální odpad)</text:span></text:p>
              </text:list-item>
              <text:list-item>
                <text:p text:style-name="P11"><text:span text:style-name="T13">Účtování se provádí na základě nastavených účetní případů (předpis pohledávky, příjem na účet, vratka, penále, atp…), které minimalizují možnost chyb</text:span></text:p>
              </text:list-item>
              <text:list-item>
                <text:p text:style-name="P11"><text:span text:style-name="T13">Probíhá v poloautomatickém režimu s možností individuální opravy účetních dat</text:span></text:p>
              </text:list-item>
            </text:list>
          </table:table-cell>
          <table:table-cell table:style-name="Tabulka3.B2" office:value-type="string">
            <text:p text:style-name="P25"><text:span text:style-name="T7">1</text:span></text:p>
          </table:table-cell>
        </table:table-row>
        <table:table-row table:style-name="Tabulka3.2">
          <table:table-cell table:style-name="Tabulka3.A11" office:value-type="string">
            <text:p text:style-name="P4"><text:span text:style-name="T14">Operativní evidence příjmů</text:span></text:p>
            <text:list xml:id="list82955910163225" text:continue-numbering="true" text:style-name="WWNum10">
              <text:list-item>
                <text:p text:style-name="P11"><text:span text:style-name="T13">Minimálně 1 serverová licence a 1 klientská licence</text:span></text:p>
              </text:list-item>
              <text:list-item>
                <text:p text:style-name="P11"><text:span text:style-name="T13">Modul pro evidenci poplatníků místních poplatků (např. poplatek za </text:span><text:soft-page-break/><text:span text:style-name="T13">komunální odpad, poplatek ze psa, atp…)</text:span></text:p>
              </text:list-item>
              <text:list-item>
                <text:p text:style-name="P11"><text:span text:style-name="T13">Vedení libovolného počtu příjmů s možností uživatelského doplnění minimálně deseti polí pro specifické potřeby konkrétního příjmu. S úpravou názvu a umožněním vyhledávání dle těchto polí.</text:span></text:p>
              </text:list-item>
              <text:list-item>
                <text:p text:style-name="P11"><text:span text:style-name="T13">Systém musí umožnit párování dle původních variabilních symbolů u převedených dat.</text:span></text:p>
              </text:list-item>
              <text:list-item>
                <text:p text:style-name="P11"><text:span text:style-name="T13">Modul je úzce provázán na účetnictví (účtování předpisů a plateb), čímž zamezuje nesouladu mezi evidencí a účetnictvím</text:span></text:p>
              </text:list-item>
              <text:list-item>
                <text:p text:style-name="P11"><text:span text:style-name="T13">Přímá vazba mezi agendami obsluhující hotovostní platby (pokladna) i bezhotovostní platby (banka), jenž zamezuje chybné přiřazení platby jinému plátci</text:span></text:p>
              </text:list-item>
              <text:list-item>
                <text:p text:style-name="P11"><text:span text:style-name="T13">Podpora pro automatizované generování a účtování opravných položek</text:span></text:p>
              </text:list-item>
              <text:list-item>
                <text:p text:style-name="P11"><text:span text:style-name="T13">Tisk velkého množství různých sestav dle různých třídících hledisek pro kontrolu salda poplatníků</text:span></text:p>
              </text:list-item>
            </text:list>
          </table:table-cell>
          <table:table-cell table:style-name="Tabulka3.B3" office:value-type="string">
            <text:p text:style-name="P25"><text:span text:style-name="T7">1</text:span></text:p>
          </table:table-cell>
        </table:table-row>
        <table:table-row table:style-name="Tabulka3.2">
          <table:table-cell table:style-name="Tabulka3.A12" office:value-type="string">
            <text:p text:style-name="P4"><text:span text:style-name="T14">Majetek</text:span></text:p>
            <text:list xml:id="list82955926175797" text:continue-numbering="true" text:style-name="WWNum10">
              <text:list-item>
                <text:p text:style-name="P11"><text:span text:style-name="T13">Minimálně 1 serverová licence a 1 klientská licence</text:span></text:p>
              </text:list-item>
              <text:list-item>
                <text:p text:style-name="P11"><text:span text:style-name="T13">Program pro evidenci majetku a inventarizaci</text:span></text:p>
              </text:list-item>
              <text:list-item>
                <text:p text:style-name="P11"><text:span text:style-name="T13">Přímá vazba na účetnictví, která zajišťuje okamžité zohlednění nákupu či vyřazení majetku mezi evidencí a účetnictvím</text:span></text:p>
              </text:list-item>
              <text:list-item>
                <text:p text:style-name="P11"><text:span text:style-name="T13">Výpočet odpisů dlouhodobého majetku, včetně jeho automatického zaúčtování</text:span></text:p>
              </text:list-item>
              <text:list-item>
                <text:p text:style-name="P11"><text:span text:style-name="T13">Tisk inventurních seznamů</text:span></text:p>
              </text:list-item>
              <text:list-item>
                <text:p text:style-name="P11"><text:span text:style-name="T13">Umožnění úpravy inventární karty a tvorby různých variant. S možností definice povinných a nepovinných polí</text:span></text:p>
              </text:list-item>
              <text:list-item>
                <text:p text:style-name="P11"><text:span text:style-name="T13">Je možné rozšíření o podporu automatizované inventarizace pomocí čtečky čárových kódů, která zajistí fyzické zkontrolování veškerého majetku</text:span></text:p>
              </text:list-item>
              <text:list-item>
                <text:p text:style-name="P11"><text:span text:style-name="T13">Evidence rozšířeného profilu specifických údajů vztahující se k danému majetku (pozemky, budovy)</text:span></text:p>
              </text:list-item>
              <text:list-item>
                <text:p text:style-name="P11"><text:span text:style-name="T13">Evidence příslušenství majetkových karet</text:span></text:p>
              </text:list-item>
              <text:list-item>
                <text:p text:style-name="P11"><text:span text:style-name="T13">Evidence účetních a logistických souborů majetku</text:span></text:p>
              </text:list-item>
            </text:list>
          </table:table-cell>
          <table:table-cell table:style-name="Tabulka3.B2" office:value-type="string">
            <text:p text:style-name="P25"><text:span text:style-name="T7">1</text:span></text:p>
          </table:table-cell>
        </table:table-row>
        <table:table-row table:style-name="Tabulka3.2">
          <table:table-cell table:style-name="Tabulka3.A13" office:value-type="string">
            <text:p text:style-name="P4"><text:span text:style-name="T14">Manipulace s daty</text:span></text:p>
            <text:list xml:id="list82955926190293" text:continue-numbering="true" text:style-name="WWNum10">
              <text:list-item>
                <text:p text:style-name="P11"><text:span text:style-name="T13">Minimálně 1 serverová licence a 1 klientská licence</text:span></text:p>
              </text:list-item>
              <text:list-item>
                <text:p text:style-name="P11"><text:span text:style-name="T13">Modul zajišťuje otevírání a uzavírání účetních i rozpočtových období a období DPH</text:span></text:p>
              </text:list-item>
              <text:list-item>
                <text:p text:style-name="P11"><text:span text:style-name="T13">Výstup účetních a rozpočtových dat na krajský úřad</text:span></text:p>
              </text:list-item>
              <text:list-item>
                <text:p text:style-name="P11"><text:span text:style-name="T13">Zpracování přiznání DPH a přenesené daňové působnosti</text:span></text:p>
              </text:list-item>
            </text:list>
          </table:table-cell>
          <table:table-cell table:style-name="Tabulka3.B3" office:value-type="string">
            <text:p text:style-name="P25"><text:span text:style-name="T7">1</text:span></text:p>
          </table:table-cell>
        </table:table-row>
        <table:table-row table:style-name="Tabulka3.2">
          <table:table-cell table:style-name="Tabulka3.A14" office:value-type="string">
            <text:p text:style-name="P4"><text:span text:style-name="T14">Účetní a rozpočtové výstupy</text:span></text:p>
            <text:list xml:id="list82955941189839" text:continue-numbering="true" text:style-name="WWNum10">
              <text:list-item>
                <text:p text:style-name="P11"><text:span text:style-name="T13">Minimálně 1 serverová licence a 2 klientské licence</text:span></text:p>
              </text:list-item>
              <text:list-item>
                <text:p text:style-name="P11"><text:span text:style-name="T13">Modul pro prohlížení a tisk všech účetních a rozpočtových dat</text:span></text:p>
              </text:list-item>
              <text:list-item>
                <text:p text:style-name="P11"><text:span text:style-name="T13">Tisk všech zákonných výkazů (rozvaha, výkaz zisku a ztráty, příloha účetní závěrky, ...)</text:span></text:p>
              </text:list-item>
              <text:list-item>
                <text:p text:style-name="P11"><text:span text:style-name="T13">Při prohlížení zápisů, jsou vidět jednoznačné vazby mezi agendami, </text:span>tedy to, ze které části systému data pochází (tzv. detail primárního dokladu)</text:p>
              </text:list-item>
            </text:list>
          </table:table-cell>
          <table:table-cell table:style-name="Tabulka3.B2" office:value-type="string">
            <text:p text:style-name="P25"><text:span text:style-name="T7">2</text:span></text:p>
          </table:table-cell>
        </table:table-row>
        <table:table-row table:style-name="Tabulka3.2">
          <table:table-cell table:style-name="Tabulka3.A15" office:value-type="string">
            <text:p text:style-name="P4"><text:span text:style-name="T14">Interface</text:span></text:p>
            <text:list xml:id="list82955941167621" text:continue-numbering="true" text:style-name="WWNum10">
              <text:list-item>
                <text:p text:style-name="P11"><text:span text:style-name="T13">Minimálně 1 serverová licence a 1 klientská licence</text:span></text:p>
              </text:list-item>
              <text:list-item>
                <text:p text:style-name="P11"><text:span text:style-name="T13">Modul slouží pro napojení systému GINIS na programy třetích stran</text:span></text:p>
              </text:list-item>
              <text:list-item>
                <text:p text:style-name="P11"><text:span text:style-name="T13">Je možné provést import či export specifických dat z databáze systému, pro jeho další zpracování</text:span></text:p>
              </text:list-item>
            </text:list>
          </table:table-cell>
          <table:table-cell table:style-name="Tabulka3.B3" office:value-type="string">
            <text:p text:style-name="P25"><text:span text:style-name="T7">1</text:span></text:p>
          </table:table-cell>
        </table:table-row>
        <table:table-row table:style-name="Tabulka3.2">
          <table:table-cell table:style-name="Tabulka3.A16" office:value-type="string">
            <text:p text:style-name="P4"><text:span text:style-name="T14">Zpracování události</text:span></text:p>
            <text:list xml:id="list82955941168679" text:continue-numbering="true" text:style-name="WWNum10">
              <text:list-item>
                <text:p text:style-name="P11"><text:span text:style-name="T13">Minimálně 1 serverová licence a 1 klientská licence</text:span></text:p>
              </text:list-item>
              <text:list-item>
                <text:p text:style-name="P11"><text:span text:style-name="T13">Modul pro automatické provádění nastavených činností</text:span></text:p>
              </text:list-item>
              <text:list-item>
                <text:p text:style-name="P11"><text:span text:style-name="T13">V systému bude prováděna automatická kontrola u daňových subjektů na spolehlivost plátců DPH, a zdali se prováděná platba odesílá na zveřejněný účet</text:span></text:p>
              </text:list-item>
              <text:list-item>
                <text:p text:style-name="P11"><text:span text:style-name="T13">Automatická kontrola plátců, zda nevstoupili do insolvenčního řízení</text:span></text:p>
              </text:list-item>
            </text:list>
          </table:table-cell>
          <table:table-cell table:style-name="Tabulka3.B2" office:value-type="string">
            <text:p text:style-name="P25"><text:span text:style-name="T7">1</text:span></text:p>
          </table:table-cell>
        </table:table-row>
        <table:table-row table:style-name="Tabulka3.2">
          <table:table-cell table:style-name="Tabulka3.A17" office:value-type="string">
            <text:p text:style-name="P4"><text:span text:style-name="T14">Registr obyvatel</text:span></text:p>
            <text:list xml:id="list82955941165094" text:continue-numbering="true" text:style-name="WWNum10">
              <text:list-item>
                <text:p text:style-name="P11"><text:soft-page-break/><text:span text:style-name="T13">Minimálně 1 serverová licence a 1 klientská licence</text:span></text:p>
              </text:list-item>
              <text:list-item>
                <text:p text:style-name="P11"><text:span text:style-name="T13">Modul pro evidenci obyvatel</text:span></text:p>
              </text:list-item>
              <text:list-item>
                <text:p text:style-name="P11"><text:span text:style-name="T13">Data jsou využívána i pro modul příjmů DDP a matriku</text:span></text:p>
              </text:list-item>
              <text:list-item>
                <text:p text:style-name="P11"><text:span text:style-name="T13">Je možný tisk různých statistických údajů, například věkové rozložení obce, počty přistěhovaných či odstěhovaných obyvatel</text:span></text:p>
              </text:list-item>
              <text:list-item>
                <text:p text:style-name="P11"><text:span text:style-name="T13">Tisk výročí</text:span></text:p>
              </text:list-item>
              <text:list-item>
                <text:p text:style-name="P11"><text:span text:style-name="T13">Možnost přímého napojení na základní registry pro kontrolu a ztotožnění údajů</text:span></text:p>
              </text:list-item>
            </text:list>
          </table:table-cell>
          <table:table-cell table:style-name="Tabulka3.B3" office:value-type="string">
            <text:p text:style-name="P25"><text:span text:style-name="T7">1</text:span></text:p>
          </table:table-cell>
        </table:table-row>
        <table:table-row table:style-name="Tabulka3.2">
          <table:table-cell table:style-name="Tabulka3.A18" office:value-type="string">
            <text:p text:style-name="P4"><text:span text:style-name="T14">Registr obyvatel - volby</text:span></text:p>
            <text:list xml:id="list82955957162474" text:continue-numbering="true" text:style-name="WWNum10">
              <text:list-item>
                <text:p text:style-name="P11"><text:span text:style-name="T13">Minimálně 1 serverová licence a 1 klientská licence</text:span></text:p>
              </text:list-item>
              <text:list-item>
                <text:p text:style-name="P11"><text:span text:style-name="T13">Nadstavbový modul registru obyvatel pro přípravu a tisk volebních seznamů</text:span></text:p>
              </text:list-item>
              <text:list-item>
                <text:p text:style-name="P11"><text:span text:style-name="T13">Tisk voličských průkazů</text:span></text:p>
              </text:list-item>
              <text:list-item>
                <text:p text:style-name="P11"><text:span text:style-name="T13">Tisk seznamů pro roznášku volebních lístků</text:span></text:p>
              </text:list-item>
            </text:list>
          </table:table-cell>
          <table:table-cell table:style-name="Tabulka3.B2" office:value-type="string">
            <text:p text:style-name="P25"><text:span text:style-name="T7">1</text:span></text:p>
          </table:table-cell>
        </table:table-row>
        <table:table-row table:style-name="Tabulka3.2">
          <table:table-cell table:style-name="Tabulka3.A19" office:value-type="string">
            <text:p text:style-name="P4"><text:span text:style-name="T14">Matrika</text:span></text:p>
            <text:list xml:id="list82955957172363" text:continue-numbering="true" text:style-name="WWNum10">
              <text:list-item>
                <text:p text:style-name="P11"><text:span text:style-name="T13">Minimálně 1 serverová licence a 1 klientská licence</text:span></text:p>
              </text:list-item>
              <text:list-item>
                <text:p text:style-name="P11"><text:span text:style-name="T13">Program pro evidenci matričních událostí (narození, sňatky, úmrtí)</text:span></text:p>
              </text:list-item>
              <text:list-item>
                <text:p text:style-name="P11"><text:span text:style-name="T13">evidence matriční události s následným tiskem zákonných výstupů (rodný list, oddací list, úmrtní list, opisy matričních knih atp…), včetně výstupů ve formátu XML pro Český statistický úřad.</text:span></text:p>
              </text:list-item>
              <text:list-item>
                <text:p text:style-name="P11"><text:span text:style-name="T13">Přímá vazba na modul registr obyvatel a přebírání údajů z něho</text:span></text:p>
              </text:list-item>
              <text:list-item>
                <text:p text:style-name="P11"><text:span text:style-name="T13">Tisk statistických sestav a přehledů (sňatkovost, rozvodovost, úmrtnost, narození, atp…)</text:span></text:p>
              </text:list-item>
              <text:list-item>
                <text:p text:style-name="P11"><text:span text:style-name="T13">Evidence ověřování podpisů a listin (legalizace a vidimace)</text:span></text:p>
              </text:list-item>
              <text:list-item>
                <text:p text:style-name="P11"><text:span text:style-name="T13">Tisk legalizačních a vidimačních štítků na ověřované dokumenty</text:span></text:p>
              </text:list-item>
            </text:list>
          </table:table-cell>
          <table:table-cell table:style-name="Tabulka3.B3" office:value-type="string">
            <text:p text:style-name="P25"><text:span text:style-name="T7">1</text:span></text:p>
          </table:table-cell>
        </table:table-row>
        <table:table-row table:style-name="Tabulka3.2">
          <table:table-cell table:style-name="Tabulka3.A20" office:value-type="string">
            <text:p text:style-name="P4"><text:span text:style-name="T14">Implementační práce</text:span></text:p>
            <text:list xml:id="list82955957168977" text:continue-numbering="true" text:style-name="WWNum10">
              <text:list-item>
                <text:p text:style-name="P11"><text:span text:style-name="T13">Příprava databáze, administrace</text:span></text:p>
              </text:list-item>
              <text:list-item>
                <text:p text:style-name="P11"><text:span text:style-name="T13">Převod dat ze stávajících agend</text:span></text:p>
              </text:list-item>
              <text:list-item>
                <text:p text:style-name="P11"><text:span text:style-name="T13">Metodika a programové přizpůsobení</text:span></text:p>
              </text:list-item>
              <text:list-item>
                <text:p text:style-name="P11"><text:span text:style-name="T13">Vytvoření testovací databáze a test</text:span></text:p>
              </text:list-item>
              <text:list-item>
                <text:p text:style-name="P11"><text:span text:style-name="T13">Proškolení Ekonomických agend</text:span></text:p>
              </text:list-item>
              <text:list-item>
                <text:p text:style-name="P11"><text:span text:style-name="T13">Proškolení Operativní evidence příjmů</text:span></text:p>
              </text:list-item>
              <text:list-item>
                <text:p text:style-name="P11"><text:span text:style-name="T13">Proškolení Pokladního modulu a modulu pro komunikaci s bankou</text:span></text:p>
              </text:list-item>
              <text:list-item>
                <text:p text:style-name="P11"><text:span text:style-name="T13">Vedení projektu</text:span></text:p>
              </text:list-item>
              <text:list-item>
                <text:p text:style-name="P11"><text:span text:style-name="T13">Tvorba předkontací</text:span></text:p>
              </text:list-item>
              <text:list-item>
                <text:p text:style-name="P11"><text:span text:style-name="T13">Podpora rozjetí provozu</text:span></text:p>
              </text:list-item>
              <text:list-item>
                <text:p text:style-name="P11"><text:span text:style-name="T13">Instalace a nastavení registru plátců DPH, zaškolení</text:span></text:p>
              </text:list-item>
              <text:list-item>
                <text:p text:style-name="P11"><text:span text:style-name="T13">Instalace a nastavení modulu pro zpracování událostí, zaškolení insolvenčního rejstříku</text:span></text:p>
              </text:list-item>
            </text:list>
          </table:table-cell>
          <table:table-cell table:style-name="Tabulka3.B2" office:value-type="string">
            <text:p text:style-name="P25"><text:span text:style-name="T7">1</text:span></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2"/>
      <text:p text:style-name="P28"/>
      <text:list xml:id="list82955988183409" text:continue-list="list82955848176971" text:style-name="WWNum13">
        <text:list-item>
          <text:p text:style-name="P17"><text:span text:style-name="T6">Servisní služby</text:span></text:p>
        </text:list-item>
      </text:list>
      <table:table table:name="Tabulka4" table:style-name="Tabulka4">
        <table:table-column table:style-name="Tabulka4.A"/>
        <table:table-column table:style-name="Tabulka4.B"/>
        <table:table-header-rows>
          <table:table-row table:style-name="Tabulka4.1">
            <table:table-cell table:style-name="Tabulka4.A1" office:value-type="string">
              <text:p text:style-name="P21"><text:span text:style-name="T10">Název a specifikace části</text:span></text:p>
            </table:table-cell>
            <table:table-cell table:style-name="Tabulka4.B1" office:value-type="string">
              <text:p text:style-name="P22"><text:span text:style-name="T10">kusů</text:span></text:p>
            </table:table-cell>
          </table:table-row>
        </table:table-header-rows>
        <table:table-row table:style-name="Tabulka4.2">
          <table:table-cell table:style-name="Tabulka4.A2" office:value-type="string">
            <text:p text:style-name="P3"><text:span text:style-name="T13">1 rok servisních služeb na zajištění provozu IS</text:span></text:p>
            <text:list xml:id="list82955988189223" text:continue-list="list82955957168977" text:style-name="WWNum10">
              <text:list-item>
                <text:p text:style-name="P10">Zajištění, že veškeré vlastnosti díla, včetně jeho update, legislativního update, upgrade a legislativního upgrade budou po celou dobu účinnosti této smlouvy odpovídat vždy aktuálním obecně platným právním předpisům ČR a platným standardům ISVS.</text:p>
              </text:list-item>
              <text:list-item>
                <text:p text:style-name="P10">Průběžná aktualizaci dokumentace k programovému vybavení.</text:p>
              </text:list-item>
              <text:list-item>
                <text:p text:style-name="P10">Součinnost při zásadním upgrade operačního systému a databázového systému na vyšší verze.</text:p>
              </text:list-item>
              <text:list-item>
                <text:p text:style-name="P10">Technická podpora a servis zařízení HW a SW.</text:p>
              </text:list-item>
              <text:list-item>
                <text:p text:style-name="P10">Evidence veškerých požadavků v nástroji uchazeče (ServiceDesk).</text:p>
              </text:list-item>
              <text:list-item>
                <text:p text:style-name="P10">Zajištění služby HotLine - umožní příjem požadavku na servisní zásah v českém jazyce na telefonním čísle v režimu 5x8 (8 hodin v pracovní dny), příjem požadavku bude zajištěn lidskou obsluhou.</text:p>
              </text:list-item>
              <text:list-item>
                <text:p text:style-name="P10">zajištění dostupnosti infrastruktury v režimu se stanovenou mírou dostupnosti a řešením incidentů dle SLA (vzor SLA je v příloze výzvy - Servisní smlouva)</text:p>
              </text:list-item>
            </text:list>
          </table:table-cell>
          <table:table-cell table:style-name="Tabulka4.B2" office:value-type="string">
            <text:p text:style-name="P25"><text:span text:style-name="T7">5</text:span></text:p>
          </table:table-cell>
        </table:table-row>
      </table:table>
      <text:p text:style-name="text"/>
      <text:p text:style-name="P15"/>
      <text:p text:style-name="P16"/>
      <text:p text:style-name="P16"/>
      <text:p text:style-name="P16"/>
      <text:p text:style-name="P18"><text:span text:style-name="T8">Pokud se v technické specifikaci předmětu zakázky vyskytnou obchodní názvy některých výrobků nebo dodávek, případně jiná označení mající vztah ke konkrétnímu dodavateli, jedná se o vymezení předpokládané charakteristiky a uchazeč je oprávněn navrhnout i jiné technicky a kvalitativně srovnatelné řešen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entury Gothic" svg:font-family="'Century Gothic'"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Calibri" svg:font-family="Calibri" style:font-family-generic="roman" style:font-pitch="variable"/>
    <style:font-face style:name="Hoefler Text" svg:font-family="'Hoefler Tex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0pt" fo:language="cs" fo:country="CZ"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0pt" fo:language="cs" fo:country="CZ"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list-style-name="" style:class="text">
      <style:paragraph-properties fo:text-align="center" style:justify-single-word="fals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default-outline-level="2" style:list-style-name="" style:class="text">
      <style:paragraph-properties fo:margin-top="0.635cm" fo:margin-bottom="0.212cm" loext:contextual-spacing="false"/>
      <style:text-properties fo:font-variant="small-cap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4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 style:family="paragraph" style:default-outline-level="">
      <style:paragraph-properties fo:margin-top="0cm" fo:margin-bottom="0cm" loext:contextual-spacing="false" fo:line-height="100%" fo:text-align="justify" style:justify-single-word="false" fo:orphans="2" fo:widows="2" fo:hyphenation-ladder-count="no-limit" style:writing-mode="lr-tb">
        <style:tab-stops>
          <style:tab-stop style:position="1cm"/>
          <style:tab-stop style:position="2cm"/>
          <style:tab-stop style:position="3cm"/>
        </style:tab-stops>
      </style:paragraph-properties>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cs" style:country-asian="CZ"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Header_20__26__20_Footer" style:display-name="Header &amp; Footer" style:family="paragraph" style:auto-update="true" style:default-outline-level="">
      <style:paragraph-properties fo:line-height="130%" fo:text-align="center" style:justify-single-word="false" fo:orphans="2" fo:widows="2" style:writing-mode="lr-tb"/>
      <style:text-properties fo:color="#000000" style:font-name="Hoefler Text" fo:font-family="'Hoefler Text'" style:font-family-generic="roman" style:font-pitch="variable" fo:font-size="9pt" style:font-name-asian="ヒラギノ角ゴ Pro W3" style:font-family-asian="'ヒラギノ角ゴ Pro W3'" style:font-family-generic-asian="system" style:font-pitch-asian="variable" style:font-size-asian="9pt" style:language-asian="cs" style:country-asian="CZ"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Char" style:display-name="text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cs" style:country-asian="CZ" style:font-name-complex="Arial1" style:font-family-complex="Arial" style:font-family-generic-complex="system" style:font-pitch-complex="variable" style:font-size-complex="10pt" style:font-weight-complex="bold"/>
    </style:style>
    <style:style style:name="Nadpis_20_1_20_Char" style:display-name="Nadpis 1 Char" style:family="text" style:parent-style-name="Default_20_Paragraph_20_Font">
      <style:text-properties fo:color="#000000"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Nadpis_20_2_20_Char" style:display-name="Nadpis 2 Char" style:family="text" style:parent-style-name="Default_20_Paragraph_20_Font">
      <style:text-properties fo:font-variant="small-caps" fo:color="#000000" style:font-name="Arial" fo:font-family="Arial" style:font-family-generic="roman" style:font-pitch="variable" fo:font-weight="bold"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name="Arial" fo:font-family="Arial" style:font-family-generic="roman" style:font-pitch="variable" fo:font-size="10pt" style:font-size-asian="10pt" style:font-size-complex="10pt"/>
    </style:style>
    <style:style style:name="Předmět_20_komentáře_20_Char" style:display-name="Předmět komentáře Char" style:family="text" style:parent-style-name="Text_20_komentáře_20_Char">
      <style:text-properties style:font-name="Arial" fo:font-family="Arial" style:font-family-generic="roman" style:font-pitch="variable"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953cm" fo:margin-left="4.44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9pt" style:font-size-asian="9pt" style:font-name-complex="Times New Roman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254cm" fo:margin-bottom="1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498cm" fo:margin-left="0cm" fo:margin-right="0cm" fo:margin-bottom="2.397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1"/>
        <text:p text:style-name="MP1"><draw:frame draw:style-name="Mfr1" draw:name="Obrázek 2" text:anchor-type="char" svg:x="1.254cm" svg:y="-0.016cm" svg:width="18.68cm" svg:height="1.332cm" draw:z-index="16"><draw:image xlink:href="Pictures/100000000000056700000063466E362B.jpg" xlink:type="simple" xlink:show="embed" xlink:actuate="onLoad"/><svg:desc>Logolinka_vsechny</svg:desc></draw:frame></text:p>
        <text:p text:style-name="Header"/>
      </style:header>
      <style:footer>
        <text:p text:style-name="MP2"><text:span text:style-name="MT1">Strana </text:span><text:span text:style-name="MT1"><text:page-number text:select-page="current">17</text:page-number></text:span><text:span text:style-name="MT1"> / </text:span><text:span text:style-name="MT1"><text:page-coun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Nepustil</meta:initial-creator>
    <dc:creator>Martin Knotek</dc:creator>
    <meta:editing-cycles>64</meta:editing-cycles>
    <meta:print-date>2015-03-26T10:24:00</meta:print-date>
    <meta:creation-date>2014-11-10T15:18:00</meta:creation-date>
    <dc:date>2015-05-22T08:59:00</dc:date>
    <meta:editing-duration>PT4M7S</meta:editing-duration>
    <meta:generator>LibreOffice/4.3.5.2$Windows_x86 LibreOffice_project/3a87456aaa6a95c63eea1c1b3201acedf0751bd5</meta:generator>
    <meta:document-statistic meta:table-count="4" meta:image-count="1" meta:object-count="0" meta:page-count="17" meta:paragraph-count="561" meta:word-count="5339" meta:character-count="34826" meta:non-whitespace-character-count="304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